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81.93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25.15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8.48mm" fo:break-before="auto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13.39m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45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53" style:family="table-cell" style:parent-style-name="Excel_5f_BuiltIn_5f_Comma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細明體" style:font-name-asian="細明體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visibility="collapse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31"/>
        <table:table-column table:style-name="co7" table:number-columns-repeated="1017" table:default-cell-style-name="Default"/>
        <table:table-row table:style-name="ro1">
          <table:table-cell table:style-name="ce12" office:value-type="string" calcext:value-type="string" table:number-columns-spanned="7" table:number-rows-spanned="1">
            <text:p><text:span text:style-name="T1">國立教育廣播電臺</text:span></text:p>
            <text:p><text:span text:style-name="T2">108年度第1季補捐助經費執行情形明細表</text:span></text:p>
          </table:table-cell>
          <table:covered-table-cell table:number-columns-repeated="6" table:style-name="ce15"/>
          <table:table-cell table:style-name="ce32" table:number-columns-repeated="1017"/>
        </table:table-row>
        <table:table-row table:style-name="ro2">
          <table:table-cell/>
          <table:table-cell table:style-name="ce16" table:number-columns-repeated="3"/>
          <table:table-cell table:style-name="ce25" table:number-columns-repeated="2"/>
          <table:table-cell table:style-name="ce27"/>
          <table:table-cell table:number-columns-repeated="1017"/>
        </table:table-row>
        <table:table-row table:style-name="ro3">
          <table:table-cell/>
          <table:table-cell table:style-name="ce16" table:number-columns-repeated="3"/>
          <table:table-cell table:style-name="ce25" table:number-columns-repeated="2"/>
          <table:table-cell table:style-name="ce28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工作計畫編號</text:p>
            <text:p>(本欄書面資料不須顯示)</text:p>
          </table:table-cell>
          <table:table-cell table:style-name="ce17" office:value-type="string" calcext:value-type="string">
            <text:p>列支科目名稱</text:p>
          </table:table-cell>
          <table:table-cell table:style-name="ce17" office:value-type="string" calcext:value-type="string">
            <text:p>補捐助計畫名稱</text:p>
          </table:table-cell>
          <table:table-cell table:style-name="ce13" office:value-type="string" calcext:value-type="string">
            <text:p>用途別編號(本欄書面資料不須顯示)</text:p>
          </table:table-cell>
          <table:table-cell table:style-name="ce17" office:value-type="string" calcext:value-type="string">
            <text:p>受補捐助單位名稱</text:p>
          </table:table-cell>
          <table:table-cell table:style-name="ce17" office:value-type="string" calcext:value-type="string">
            <text:p>獲補助團體或個人可歸屬之直轄市或縣市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3" table:number-columns-repeated="1017"/>
        </table:table-row>
        <table:table-row table:style-name="ro5">
          <table:table-cell table:style-name="ce14"/>
          <table:table-cell table:style-name="ce18"/>
          <table:table-cell table:style-name="ce21" office:value-type="string" calcext:value-type="string">
            <text:p>合計</text:p>
          </table:table-cell>
          <table:table-cell table:style-name="ce23"/>
          <table:table-cell table:style-name="ce21" table:number-columns-repeated="2"/>
          <table:table-cell table:style-name="ce30" table:formula="of:=SUM([.G6:.G11])" office:value-type="float" office:value="12000" calcext:value-type="float">
            <text:p>12,000 </text:p>
          </table:table-cell>
          <table:table-cell table:style-name="ce34" table:number-columns-repeated="1017"/>
        </table:table-row>
        <table:table-row table:style-name="ro5">
          <table:table-cell table:style-name="ce14" office:value-type="string" calcext:value-type="string">
            <text:p>512187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洪O炎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鄧O</text:span>清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蔡O</text:span>秀</text:p>
          </table:table-cell>
          <table:table-cell table:style-name="ce26" office:value-type="string" calcext:value-type="string">
            <text:p>花蓮縣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/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春節慰問金</text:p>
          </table:table-cell>
          <table:table-cell table:style-name="ce24"/>
          <table:table-cell table:style-name="ce22" office:value-type="string" calcext:value-type="string">
            <text:p><text:span text:style-name="T3">連O</text:span>展</text:p>
          </table:table-cell>
          <table:table-cell table:style-name="ce26" office:value-type="string" calcext:value-type="string">
            <text:p>高雄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遺族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吳黃O玉</text:p>
          </table:table-cell>
          <table:table-cell table:style-name="ce26" office:value-type="string" calcext:value-type="string">
            <text:p>臺中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遺族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周O</text:span>慧</text:p>
          </table:table-cell>
          <table:table-cell table:style-name="ce26" office:value-type="string" calcext:value-type="string">
            <text:p>臺東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visibility="collapse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31"/>
        <table:table-column table:style-name="co7" table:number-columns-repeated="1017" table:default-cell-style-name="Default"/>
        <table:table-row table:style-name="ro1">
          <table:table-cell table:style-name="ce12" office:value-type="string" calcext:value-type="string" table:number-columns-spanned="7" table:number-rows-spanned="1">
            <text:p><text:span text:style-name="T1">國立教育廣播電臺</text:span></text:p>
            <text:p><text:span text:style-name="T2">108年度第2季補捐助經費執行情形明細表</text:span></text:p>
          </table:table-cell>
          <table:covered-table-cell table:number-columns-repeated="6" table:style-name="ce15"/>
          <table:table-cell table:style-name="ce32" table:number-columns-repeated="1017"/>
        </table:table-row>
        <table:table-row table:style-name="ro2">
          <table:table-cell/>
          <table:table-cell table:style-name="ce16" table:number-columns-repeated="3"/>
          <table:table-cell table:style-name="ce25" table:number-columns-repeated="2"/>
          <table:table-cell table:style-name="ce27"/>
          <table:table-cell table:number-columns-repeated="1017"/>
        </table:table-row>
        <table:table-row table:style-name="ro3">
          <table:table-cell/>
          <table:table-cell table:style-name="ce16" table:number-columns-repeated="3"/>
          <table:table-cell table:style-name="ce25" table:number-columns-repeated="2"/>
          <table:table-cell table:style-name="ce28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工作計畫編號</text:p>
            <text:p>(本欄書面資料不須顯示)</text:p>
          </table:table-cell>
          <table:table-cell table:style-name="ce17" office:value-type="string" calcext:value-type="string">
            <text:p>列支科目名稱</text:p>
          </table:table-cell>
          <table:table-cell table:style-name="ce17" office:value-type="string" calcext:value-type="string">
            <text:p>補捐助計畫名稱</text:p>
          </table:table-cell>
          <table:table-cell table:style-name="ce13" office:value-type="string" calcext:value-type="string">
            <text:p>用途別編號(本欄書面資料不須顯示)</text:p>
          </table:table-cell>
          <table:table-cell table:style-name="ce17" office:value-type="string" calcext:value-type="string">
            <text:p>受補捐助單位名稱</text:p>
          </table:table-cell>
          <table:table-cell table:style-name="ce17" office:value-type="string" calcext:value-type="string">
            <text:p>獲補助團體或個人可歸屬之直轄市或縣市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3" table:number-columns-repeated="1017"/>
        </table:table-row>
        <table:table-row table:style-name="ro5">
          <table:table-cell table:style-name="ce14"/>
          <table:table-cell table:style-name="ce18"/>
          <table:table-cell table:style-name="ce21" office:value-type="string" calcext:value-type="string">
            <text:p>合計</text:p>
          </table:table-cell>
          <table:table-cell table:style-name="ce23"/>
          <table:table-cell table:style-name="ce21" table:number-columns-repeated="2"/>
          <table:table-cell table:style-name="ce30" table:formula="of:=SUM([.G6:.G11])" office:value-type="float" office:value="12000" calcext:value-type="float">
            <text:p>12,000 </text:p>
          </table:table-cell>
          <table:table-cell table:style-name="ce34" table:number-columns-repeated="1017"/>
        </table:table-row>
        <table:table-row table:style-name="ro5">
          <table:table-cell table:style-name="ce14" office:value-type="string" calcext:value-type="string">
            <text:p>512187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端午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洪O炎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端午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鄧O</text:span>清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端午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蔡O</text:span>秀</text:p>
          </table:table-cell>
          <table:table-cell table:style-name="ce26" office:value-type="string" calcext:value-type="string">
            <text:p>花蓮縣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/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端午節慰問金</text:p>
          </table:table-cell>
          <table:table-cell table:style-name="ce24"/>
          <table:table-cell table:style-name="ce22" office:value-type="string" calcext:value-type="string">
            <text:p><text:span text:style-name="T3">連O</text:span>展</text:p>
          </table:table-cell>
          <table:table-cell table:style-name="ce26" office:value-type="string" calcext:value-type="string">
            <text:p>高雄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遺族108年度端午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吳黃O玉</text:p>
          </table:table-cell>
          <table:table-cell table:style-name="ce26" office:value-type="string" calcext:value-type="string">
            <text:p>臺中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遺族108年度端午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周O</text:span>慧</text:p>
          </table:table-cell>
          <table:table-cell table:style-name="ce26" office:value-type="string" calcext:value-type="string">
            <text:p>臺東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3季" table:style-name="ta2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20"/>
        <table:table-column table:style-name="co8" table:default-cell-style-name="ce20"/>
        <table:table-column table:style-name="co4" table:visibility="collapse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31"/>
        <table:table-column table:style-name="co7" table:number-columns-repeated="1017" table:default-cell-style-name="Default"/>
        <table:table-row table:style-name="ro1">
          <table:table-cell table:style-name="ce12" office:value-type="string" calcext:value-type="string" table:number-columns-spanned="7" table:number-rows-spanned="1">
            <text:p><text:span text:style-name="T1">國立教育廣播電臺</text:span></text:p>
            <text:p><text:span text:style-name="T2">108年度第3季補捐助經費執行情形明細表</text:span></text:p>
          </table:table-cell>
          <table:covered-table-cell table:number-columns-repeated="6" table:style-name="ce15"/>
          <table:table-cell table:style-name="ce32" table:number-columns-repeated="1017"/>
        </table:table-row>
        <table:table-row table:style-name="ro2">
          <table:table-cell/>
          <table:table-cell table:style-name="ce16" table:number-columns-repeated="3"/>
          <table:table-cell table:style-name="ce25" table:number-columns-repeated="2"/>
          <table:table-cell table:style-name="ce27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style-name="ce25" table:number-columns-repeated="2"/>
          <table:table-cell table:style-name="ce28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工作計畫編號</text:p>
            <text:p>(本欄書面資料不須顯示)</text:p>
          </table:table-cell>
          <table:table-cell table:style-name="ce17" office:value-type="string" calcext:value-type="string">
            <text:p>列支科目名稱</text:p>
          </table:table-cell>
          <table:table-cell table:style-name="ce17" office:value-type="string" calcext:value-type="string">
            <text:p>補捐助計畫名稱</text:p>
          </table:table-cell>
          <table:table-cell table:style-name="ce13" office:value-type="string" calcext:value-type="string">
            <text:p>用途別編號(本欄書面資料不須顯示)</text:p>
          </table:table-cell>
          <table:table-cell table:style-name="ce17" office:value-type="string" calcext:value-type="string">
            <text:p>受補捐助單位名稱</text:p>
          </table:table-cell>
          <table:table-cell table:style-name="ce17" office:value-type="string" calcext:value-type="string">
            <text:p>獲補助團體或個人可歸屬之直轄市或縣市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3" table:number-columns-repeated="1017"/>
        </table:table-row>
        <table:table-row table:style-name="ro5">
          <table:table-cell table:style-name="ce14"/>
          <table:table-cell table:style-name="ce18"/>
          <table:table-cell table:style-name="ce21" office:value-type="string" calcext:value-type="string">
            <text:p>合計</text:p>
          </table:table-cell>
          <table:table-cell table:style-name="ce23"/>
          <table:table-cell table:style-name="ce21" table:number-columns-repeated="2"/>
          <table:table-cell table:style-name="ce30" table:formula="of:=SUM([.G6:.G60])" office:value-type="float" office:value="214000" calcext:value-type="float">
            <text:p>214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中秋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洪O</text:span>炎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<text:span text:style-name="T3">退休人員108年度中秋</text:span>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鄧O</text:span>清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中秋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蔡O</text:span>秀</text:p>
          </table:table-cell>
          <table:table-cell table:style-name="ce26" office:value-type="string" calcext:value-type="string">
            <text:p>花蓮縣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<text:span text:style-name="T3">退休人員108年度中秋</text:span>節慰問金</text:p>
          </table:table-cell>
          <table:table-cell table:style-name="ce24"/>
          <table:table-cell table:style-name="ce22" office:value-type="string" calcext:value-type="string">
            <text:p><text:span text:style-name="T3">連O</text:span>展</text:p>
          </table:table-cell>
          <table:table-cell table:style-name="ce26" office:value-type="string" calcext:value-type="string">
            <text:p>高雄市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<text:span text:style-name="T3">退休人員108年度中秋</text:span>節慰問金</text:p>
          </table:table-cell>
          <table:table-cell table:style-name="ce24"/>
          <table:table-cell table:style-name="ce22" office:value-type="string" calcext:value-type="string">
            <text:p><text:span text:style-name="T3">邱O</text:span>盛</text:p>
          </table:table-cell>
          <table:table-cell table:style-name="ce26" office:value-type="string" calcext:value-type="string">
            <text:p>花蓮縣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遺族108年度中秋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吳黃O</text:span>玉</text:p>
          </table:table-cell>
          <table:table-cell table:style-name="ce26" office:value-type="string" calcext:value-type="string">
            <text:p>臺中市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<text:span text:style-name="T3">遺族108年度中秋</text:span>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周O</text:span>慧</text:p>
          </table:table-cell>
          <table:table-cell table:style-name="ce26" office:value-type="string" calcext:value-type="string">
            <text:p>臺東市</text:p>
          </table:table-cell>
          <table:table-cell table:style-name="ce30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49" office:value-type="string" calcext:value-type="string">
            <text:p><text:span text:style-name="T4">簡</text:span><text:span text:style-name="T5">O</text:span>良</text:p>
          </table:table-cell>
          <table:table-cell table:style-name="ce49" office:value-type="string" calcext:value-type="string">
            <text:p>高雄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劉</text:span><text:span text:style-name="T7">O</text:span><text:span text:style-name="T8">芳、孫</text:span><text:span text:style-name="T7">O</text:span><text:span text:style-name="T8">璇、楊</text:span><text:span text:style-name="T7">O</text:span><text:span text:style-name="T8">勝、李</text:span><text:span text:style-name="T5">O</text:span>珈 </text:p>
          </table:table-cell>
          <table:table-cell table:style-name="ce50" office:value-type="string" calcext:value-type="string">
            <text:p>南投縣、屏東縣、</text:p>
            <text:p>高雄市、高雄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胡</text:span><text:span text:style-name="T5">O</text:span>瑄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柯</text:span><text:span text:style-name="T7">O</text:span><text:span text:style-name="T8">萱、蔡</text:span><text:span text:style-name="T7">O</text:span><text:span text:style-name="T8">子、李</text:span><text:span text:style-name="T7">O</text:span><text:span text:style-name="T8">凱、林</text:span><text:span text:style-name="T5">O</text:span>羽</text:p>
          </table:table-cell>
          <table:table-cell table:style-name="ce50" office:value-type="string" calcext:value-type="string">
            <text:p><text:span text:style-name="T6">臺中市、臺南市</text:span>、</text:p>
            <text:p>嘉義縣、新北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施</text:span><text:span text:style-name="T5">O</text:span>涵</text:p>
          </table:table-cell>
          <table:table-cell table:style-name="ce50" office:value-type="string" calcext:value-type="string">
            <text:p>臺南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李</text:span><text:span text:style-name="T7">O</text:span><text:span text:style-name="T8">廷、徐</text:span><text:span text:style-name="T5">O</text:span>鈺</text:p>
          </table:table-cell>
          <table:table-cell table:style-name="ce50" office:value-type="string" calcext:value-type="string">
            <text:p>南投縣、南投縣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8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黃</text:span><text:span text:style-name="T7">O</text:span><text:span text:style-name="T8">玟、林</text:span><text:span text:style-name="T7">O</text:span><text:span text:style-name="T8">潔、張</text:span><text:span text:style-name="T7">O</text:span><text:span text:style-name="T8">晟、游</text:span><text:span text:style-name="T7">O</text:span><text:span text:style-name="T8">安、黃</text:span><text:span text:style-name="T7">O</text:span><text:span text:style-name="T8">庭、林</text:span><text:span text:style-name="T5">O</text:span>君</text:p>
          </table:table-cell>
          <table:table-cell table:style-name="ce50" office:value-type="string" calcext:value-type="string">
            <text:p><text:span text:style-name="T3">新北市</text:span>、臺北市、</text:p>
            <text:p>桃園市、臺北市、</text:p>
            <text:p>桃園市、屏東縣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8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羅</text:span><text:span text:style-name="T7">O</text:span><text:span text:style-name="T8">允、謝</text:span><text:span text:style-name="T7">O</text:span><text:span text:style-name="T8">豪、謝</text:span><text:span text:style-name="T7">O</text:span><text:span text:style-name="T8">琪、杜</text:span><text:span text:style-name="T7">O</text:span><text:span text:style-name="T8">益、李</text:span><text:span text:style-name="T5">O</text:span>諺</text:p>
          </table:table-cell>
          <table:table-cell table:style-name="ce50" office:value-type="string" calcext:value-type="string">
            <text:p>馬來西亞、馬來西亞、</text:p>
            <text:p>馬來西亞、馬來西亞、</text:p>
            <text:p>臺中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8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顧</text:span><text:span text:style-name="T7">O</text:span><text:span text:style-name="T8">昊、林</text:span><text:span text:style-name="T7">O</text:span><text:span text:style-name="T8">鈺、卓</text:span><text:span text:style-name="T7">O</text:span><text:span text:style-name="T8">妮、徐</text:span><text:span text:style-name="T7">O</text:span><text:span text:style-name="T8">怡、龍</text:span><text:span text:style-name="T5">O</text:span>霓</text:p>
          </table:table-cell>
          <table:table-cell table:style-name="ce50" office:value-type="string" calcext:value-type="string">
            <text:p>中國江蘇、馬來西亞、</text:p>
            <text:p>馬來西亞、馬來西亞、</text:p>
            <text:p>馬來西亞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9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江</text:span><text:span text:style-name="T7">O</text:span><text:span text:style-name="T8">馨、張</text:span><text:span text:style-name="T7">O</text:span><text:span text:style-name="T8">卉、洪</text:span><text:span text:style-name="T7">O</text:span><text:span text:style-name="T8">汝、吳</text:span><text:span text:style-name="T7">O</text:span><text:span text:style-name="T8">慈、張</text:span><text:span text:style-name="T7">O</text:span><text:span text:style-name="T8">茹、潘</text:span><text:span text:style-name="T5">O</text:span>羽</text:p>
          </table:table-cell>
          <table:table-cell table:style-name="ce50" office:value-type="string" calcext:value-type="string">
            <text:p>臺中市、高雄市、</text:p>
            <text:p>臺中市、嘉義市、</text:p>
            <text:p>高雄市、臺中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翁</text:span><text:span text:style-name="T7">O</text:span><text:span text:style-name="T8">孜、汪</text:span><text:span text:style-name="T7">O</text:span><text:span text:style-name="T8">廷、吳</text:span><text:span text:style-name="T7">O</text:span><text:span text:style-name="T8">靛、李</text:span><text:span text:style-name="T5">O</text:span>彬</text:p>
          </table:table-cell>
          <table:table-cell table:style-name="ce50" office:value-type="string" calcext:value-type="string">
            <text:p>嘉義縣、桃園市、</text:p>
            <text:p>彰化縣、屏東縣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1" office:value-type="string" calcext:value-type="string">
            <text:p><text:span text:style-name="T9">邱O婷、林O萱、黃    O、孫    </text:span><text:span text:style-name="T3">O</text:span></text:p>
          </table:table-cell>
          <table:table-cell table:style-name="ce51" office:value-type="string" calcext:value-type="string">
            <text:p>臺北市、基隆市、</text:p>
            <text:p>中國浙江、中國浙江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8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卓</text:span><text:span text:style-name="T7">O</text:span><text:span text:style-name="T8">萱、陳</text:span><text:span text:style-name="T7">O</text:span><text:span text:style-name="T8">璿、卓</text:span><text:span text:style-name="T7">O</text:span><text:span text:style-name="T8">芬、李</text:span><text:span text:style-name="T7">O</text:span><text:span text:style-name="T8">靜、張</text:span><text:span text:style-name="T5">O</text:span>能</text:p>
          </table:table-cell>
          <table:table-cell table:style-name="ce50" office:value-type="string" calcext:value-type="string">
            <text:p>新竹縣、桃園市、</text:p>
            <text:p><text:span text:style-name="T6">高雄市、臺南市</text:span>、</text:p>
            <text:p><text:span text:style-name="T6">臺南市</text:span>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8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黃</text:span><text:span text:style-name="T7">O</text:span><text:span text:style-name="T8">心、謝</text:span><text:span text:style-name="T7">O</text:span><text:span text:style-name="T8">庭、洪</text:span><text:span text:style-name="T7">O</text:span><text:span text:style-name="T8">媛、林</text:span><text:span text:style-name="T7">O</text:span><text:span text:style-name="T8">涵、李</text:span><text:span text:style-name="T7">O</text:span><text:span text:style-name="T8">慈、曾</text:span><text:span text:style-name="T5">O</text:span>渟</text:p>
          </table:table-cell>
          <table:table-cell table:style-name="ce50" office:value-type="string" calcext:value-type="string">
            <text:p><text:span text:style-name="T3">新北市</text:span>、高雄市、</text:p>
            <text:p><text:span text:style-name="T3">新北市</text:span>、臺中市、</text:p>
            <text:p>宜蘭縣、苗栗縣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洪</text:span><text:span text:style-name="T7">O</text:span><text:span text:style-name="T8">兒、林</text:span><text:span text:style-name="T7">O</text:span><text:span text:style-name="T8">辛、王</text:span><text:span text:style-name="T5">O</text:span>翔 </text:p>
          </table:table-cell>
          <table:table-cell table:style-name="ce50" office:value-type="string" calcext:value-type="string">
            <text:p><text:span text:style-name="T6">馬來西亞、馬來西亞、</text:span></text:p>
            <text:p>臺中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陳</text:span><text:span text:style-name="T7">O</text:span><text:span text:style-name="T8">蓉、謝</text:span><text:span text:style-name="T5">O</text:span>靈</text:p>
          </table:table-cell>
          <table:table-cell table:style-name="ce50" office:value-type="string" calcext:value-type="string">
            <text:p><text:span text:style-name="T6">臺</text:span>北市、高雄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林</text:span><text:span text:style-name="T7">O</text:span><text:span text:style-name="T8">君、曾</text:span><text:span text:style-name="T7">O</text:span><text:span text:style-name="T8">嘉、潘</text:span><text:span text:style-name="T5">O</text:span>諭</text:p>
          </table:table-cell>
          <table:table-cell table:style-name="ce50" office:value-type="string" calcext:value-type="string">
            <text:p><text:span text:style-name="T6">臺</text:span>北市、花蓮縣、</text:p>
            <text:p><text:span text:style-name="T6">臺</text:span>南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8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鍾</text:span><text:span text:style-name="T7">O</text:span><text:span text:style-name="T8">蓉、胡</text:span><text:span text:style-name="T7">O</text:span><text:span text:style-name="T8">堯、連</text:span><text:span text:style-name="T7">O</text:span><text:span text:style-name="T8">禎、吳</text:span><text:span text:style-name="T7">O</text:span><text:span text:style-name="T8">仁、蔡</text:span><text:span text:style-name="T5">O</text:span>珊</text:p>
          </table:table-cell>
          <table:table-cell table:style-name="ce50" office:value-type="string" calcext:value-type="string">
            <text:p>新竹縣、基隆市、</text:p>
            <text:p><text:span text:style-name="T6">高雄市、臺</text:span>中市、</text:p>
            <text:p>嘉義縣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陳</text:span><text:span text:style-name="T7">O</text:span><text:span text:style-name="T8">蔚、何</text:span><text:span text:style-name="T5">O</text:span>暘</text:p>
          </table:table-cell>
          <table:table-cell table:style-name="ce50" office:value-type="string" calcext:value-type="string">
            <text:p>新竹縣、基隆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黃</text:span><text:span text:style-name="T7">O</text:span><text:span text:style-name="T8">玟、林</text:span><text:span text:style-name="T5">O</text:span>潔</text:p>
          </table:table-cell>
          <table:table-cell table:style-name="ce50" office:value-type="string" calcext:value-type="string">
            <text:p><text:span text:style-name="T6">新北市、臺</text:span>北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林</text:span><text:span text:style-name="T5">O</text:span>如</text:p>
          </table:table-cell>
          <table:table-cell table:style-name="ce50" office:value-type="string" calcext:value-type="string">
            <text:p><text:span text:style-name="T6">臺</text:span>中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崔  </text:span><text:span text:style-name="T5">O</text:span></text:p>
          </table:table-cell>
          <table:table-cell table:style-name="ce50" office:value-type="string" calcext:value-type="string">
            <text:p>桃園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尤</text:span><text:span text:style-name="T7">O</text:span><text:span text:style-name="T8">純、蘇</text:span><text:span text:style-name="T5">O</text:span>慶</text:p>
          </table:table-cell>
          <table:table-cell table:style-name="ce50" office:value-type="string" calcext:value-type="string">
            <text:p><text:span text:style-name="T6">臺北市、臺</text:span>北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黃  </text:span><text:span text:style-name="T7">O</text:span><text:span text:style-name="T8">、陳</text:span><text:span text:style-name="T7">O</text:span><text:span text:style-name="T8">承、許</text:span><text:span text:style-name="T5">O</text:span>芹</text:p>
          </table:table-cell>
          <table:table-cell table:style-name="ce50" office:value-type="string" calcext:value-type="string">
            <text:p><text:span text:style-name="T6">新北市、臺</text:span>北市、</text:p>
            <text:p><text:span text:style-name="T6">新北市</text:span>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勻  </text:span><text:span text:style-name="T5">O</text:span></text:p>
          </table:table-cell>
          <table:table-cell table:style-name="ce50" office:value-type="string" calcext:value-type="string">
            <text:p>高雄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8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張</text:span><text:span text:style-name="T7">O</text:span><text:span text:style-name="T8">晟、游</text:span><text:span text:style-name="T7">O</text:span><text:span text:style-name="T8">安、林</text:span><text:span text:style-name="T7">O</text:span><text:span text:style-name="T8">潔、林</text:span><text:span text:style-name="T7">O</text:span><text:span text:style-name="T8">君、黃</text:span><text:span text:style-name="T7">O</text:span><text:span text:style-name="T8">玟、黃</text:span><text:span text:style-name="T5">O</text:span>庭</text:p>
          </table:table-cell>
          <table:table-cell table:style-name="ce50" office:value-type="string" calcext:value-type="string">
            <text:p>桃園市、臺北市、</text:p>
            <text:p>臺北市、屏東縣、</text:p>
            <text:p><text:span text:style-name="T6">新北市、桃園市</text:span>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尤</text:span><text:span text:style-name="T7">O</text:span><text:span text:style-name="T8">州、何</text:span><text:span text:style-name="T7">O</text:span><text:span text:style-name="T8">耘、胡</text:span><text:span text:style-name="T7">O</text:span><text:span text:style-name="T8">瑄、邱</text:span><text:span text:style-name="T5">O</text:span>清</text:p>
          </table:table-cell>
          <table:table-cell table:style-name="ce50" office:value-type="string" calcext:value-type="string">
            <text:p>屏東縣、彰化縣、</text:p>
            <text:p>高雄市、屏東縣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施</text:span><text:span text:style-name="T5">O</text:span>涵</text:p>
          </table:table-cell>
          <table:table-cell table:style-name="ce50" office:value-type="string" calcext:value-type="string">
            <text:p><text:span text:style-name="T6">臺</text:span>南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王</text:span><text:span text:style-name="T7">O</text:span>銘</text:p>
          </table:table-cell>
          <table:table-cell table:style-name="ce50" office:value-type="string" calcext:value-type="string">
            <text:p>新北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林</text:span><text:span text:style-name="T7">O</text:span><text:span text:style-name="T8">鈺、龍</text:span><text:span text:style-name="T7">O</text:span><text:span text:style-name="T8">霓、卓</text:span><text:span text:style-name="T7">O</text:span><text:span text:style-name="T8">妮、徐</text:span><text:span text:style-name="T5">O</text:span>怡</text:p>
          </table:table-cell>
          <table:table-cell table:style-name="ce50" office:value-type="string" calcext:value-type="string">
            <text:p>馬來西亞、馬來西亞、</text:p>
            <text:p>馬來西亞、馬來西亞、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林</text:span><text:span text:style-name="T7">O</text:span><text:span text:style-name="T8">君、曾</text:span><text:span text:style-name="T7">O</text:span><text:span text:style-name="T8">嘉、潘</text:span><text:span text:style-name="T5">O</text:span>諭</text:p>
          </table:table-cell>
          <table:table-cell table:style-name="ce50" office:value-type="string" calcext:value-type="string">
            <text:p><text:span text:style-name="T6">臺</text:span>北市、花蓮縣、</text:p>
            <text:p><text:span text:style-name="T6">臺</text:span>南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徐</text:span><text:span text:style-name="T7">O</text:span><text:span text:style-name="T8">玉、吳</text:span><text:span text:style-name="T7">O</text:span><text:span text:style-name="T8">珍、徐</text:span><text:span text:style-name="T5">O</text:span>芳</text:p>
          </table:table-cell>
          <table:table-cell table:style-name="ce50" office:value-type="string" calcext:value-type="string">
            <text:p>花蓮縣、新竹市、</text:p>
            <text:p>彰化縣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林</text:span><text:span text:style-name="T7">O</text:span><text:span text:style-name="T8">謙、劉</text:span><text:span text:style-name="T7">O</text:span><text:span text:style-name="T8">婷、陳</text:span><text:span text:style-name="T5">O</text:span>婕</text:p>
          </table:table-cell>
          <table:table-cell table:style-name="ce50" office:value-type="string" calcext:value-type="string">
            <text:p>馬來西亞、彰化縣、</text:p>
            <text:p>新北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陳</text:span><text:span text:style-name="T7">O</text:span><text:span text:style-name="T8">晴、陳</text:span><text:span text:style-name="T5">O</text:span>欣</text:p>
          </table:table-cell>
          <table:table-cell table:style-name="ce50" office:value-type="string" calcext:value-type="string">
            <text:p>宜蘭縣、馬來西亞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陳</text:span><text:span text:style-name="T7">O</text:span><text:span text:style-name="T8">婷、賴</text:span><text:span text:style-name="T5">O</text:span>汝</text:p>
          </table:table-cell>
          <table:table-cell table:style-name="ce50" office:value-type="string" calcext:value-type="string">
            <text:p>屏東縣、南投縣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8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黃</text:span><text:span text:style-name="T7">O</text:span><text:span text:style-name="T8">玟、林</text:span><text:span text:style-name="T7">O</text:span><text:span text:style-name="T8">潔、張</text:span><text:span text:style-name="T7">O</text:span><text:span text:style-name="T8">晟、林</text:span><text:span text:style-name="T7">O</text:span><text:span text:style-name="T8">君、黃</text:span><text:span text:style-name="T7">O</text:span><text:span text:style-name="T8">庭、游</text:span><text:span text:style-name="T5">O</text:span>安</text:p>
          </table:table-cell>
          <table:table-cell table:style-name="ce50" office:value-type="string" calcext:value-type="string">
            <text:p><text:span text:style-name="T6">新北市、臺</text:span>北市、</text:p>
            <text:p>桃園市、屏東縣、</text:p>
            <text:p><text:span text:style-name="T6">桃園市、臺</text:span>北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傅</text:span><text:span text:style-name="T7">O</text:span><text:span text:style-name="T8">涵、陳</text:span><text:span text:style-name="T5">O</text:span>竹</text:p>
          </table:table-cell>
          <table:table-cell table:style-name="ce50" office:value-type="string" calcext:value-type="string">
            <text:p><text:span text:style-name="T6">新北市、臺</text:span>北市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8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黃</text:span><text:span text:style-name="T7">O</text:span><text:span text:style-name="T8">心、謝</text:span><text:span text:style-name="T7">O</text:span><text:span text:style-name="T8">庭、洪</text:span><text:span text:style-name="T7">O</text:span><text:span text:style-name="T8">媛、林</text:span><text:span text:style-name="T7">O</text:span><text:span text:style-name="T8">涵、李</text:span><text:span text:style-name="T7">O</text:span><text:span text:style-name="T8">慈、曾</text:span><text:span text:style-name="T5">O</text:span>渟</text:p>
          </table:table-cell>
          <table:table-cell table:style-name="ce50" office:value-type="string" calcext:value-type="string">
            <text:p><text:span text:style-name="T6">新北市</text:span>、高雄市、</text:p>
            <text:p><text:span text:style-name="T6">新北市、臺</text:span>中市、</text:p>
            <text:p>宜蘭縣、苗栗縣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王</text:span><text:span text:style-name="T5">O</text:span>澤</text:p>
          </table:table-cell>
          <table:table-cell table:style-name="ce50" office:value-type="string" calcext:value-type="string">
            <text:p>馬來西亞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24"/>
          <table:table-cell table:style-name="ce50" office:value-type="string" calcext:value-type="string">
            <text:p><text:span text:style-name="T6">葉</text:span><text:span text:style-name="T7">O</text:span><text:span text:style-name="T8">涵、王  </text:span><text:span text:style-name="T5">O</text:span></text:p>
          </table:table-cell>
          <table:table-cell table:style-name="ce50" office:value-type="string" calcext:value-type="string">
            <text:p>馬來西亞、中國湖北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48"/>
          <table:table-cell table:style-name="ce50" office:value-type="string" calcext:value-type="string">
            <text:p><text:span text:style-name="T6">徐</text:span><text:span text:style-name="T7">O</text:span><text:span text:style-name="T8">玉、吳</text:span><text:span text:style-name="T7">O</text:span><text:span text:style-name="T8">珍、徐</text:span><text:span text:style-name="T5">O</text:span>芳</text:p>
          </table:table-cell>
          <table:table-cell table:style-name="ce50" office:value-type="string" calcext:value-type="string">
            <text:p>花蓮縣、新竹市、</text:p>
            <text:p>彰化縣</text:p>
          </table:table-cell>
          <table:table-cell table:style-name="ce54" office:value-type="float" office:value="15000" calcext:value-type="float">
            <text:p>15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48"/>
          <table:table-cell table:style-name="ce50" office:value-type="string" calcext:value-type="string">
            <text:p><text:span text:style-name="T6">邱</text:span><text:span text:style-name="T7">O</text:span><text:span text:style-name="T8">婷、林</text:span><text:span text:style-name="T7">O</text:span><text:span text:style-name="T8">萱、黃  </text:span><text:span text:style-name="T7">O</text:span><text:span text:style-name="T8">、</text:span><text:span text:style-name="T7">孫    O</text:span></text:p>
          </table:table-cell>
          <table:table-cell table:style-name="ce50" office:value-type="string" calcext:value-type="string">
            <text:p><text:span text:style-name="T6">臺</text:span>北市、基隆市、</text:p>
            <text:p>中國浙江、中國浙江</text:p>
          </table:table-cell>
          <table:table-cell table:style-name="ce54" office:value-type="float" office:value="15000" calcext:value-type="float">
            <text:p>15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48"/>
          <table:table-cell table:style-name="ce50" office:value-type="string" calcext:value-type="string">
            <text:p><text:span text:style-name="T6">黃</text:span><text:span text:style-name="T7">O</text:span><text:span text:style-name="T8">玟、林</text:span><text:span text:style-name="T5">O</text:span>潔</text:p>
          </table:table-cell>
          <table:table-cell table:style-name="ce50" office:value-type="string" calcext:value-type="string">
            <text:p><text:span text:style-name="T6">新北市、臺</text:span>北市</text:p>
          </table:table-cell>
          <table:table-cell table:style-name="ce54" office:value-type="float" office:value="15000" calcext:value-type="float">
            <text:p>15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48"/>
          <table:table-cell table:style-name="ce50" office:value-type="string" calcext:value-type="string">
            <text:p><text:span text:style-name="T6">尤</text:span><text:span text:style-name="T7">O</text:span><text:span text:style-name="T8">州、何</text:span><text:span text:style-name="T7">O</text:span><text:span text:style-name="T8">耘、胡</text:span><text:span text:style-name="T7">O</text:span><text:span text:style-name="T8">瑄、邱</text:span><text:span text:style-name="T5">O</text:span>清</text:p>
          </table:table-cell>
          <table:table-cell table:style-name="ce50" office:value-type="string" calcext:value-type="string">
            <text:p>屏東縣、彰化縣、</text:p>
            <text:p>高雄市、屏東縣</text:p>
          </table:table-cell>
          <table:table-cell table:style-name="ce54" office:value-type="float" office:value="15000" calcext:value-type="float">
            <text:p>15,000 </text:p>
          </table:table-cell>
          <table:table-cell table:style-name="ce34" table:number-columns-repeated="1017"/>
        </table:table-row>
        <table:table-row table:style-name="ro5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48"/>
          <table:table-cell table:style-name="ce50" office:value-type="string" calcext:value-type="string">
            <text:p><text:span text:style-name="T6">傅</text:span><text:span text:style-name="T7">O</text:span><text:span text:style-name="T8">涵、陳</text:span><text:span text:style-name="T5">O</text:span>竹</text:p>
          </table:table-cell>
          <table:table-cell table:style-name="ce50" office:value-type="string" calcext:value-type="string">
            <text:p><text:span text:style-name="T6">新北市、臺</text:span>北市</text:p>
          </table:table-cell>
          <table:table-cell table:style-name="ce54" office:value-type="float" office:value="15000" calcext:value-type="float">
            <text:p>15,000 </text:p>
          </table:table-cell>
          <table:table-cell table:style-name="ce34" table:number-columns-repeated="1017"/>
        </table:table-row>
        <table:table-row table:style-name="ro8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48"/>
          <table:table-cell table:style-name="ce50" office:value-type="string" calcext:value-type="string">
            <text:p><text:span text:style-name="T6">顧</text:span><text:span text:style-name="T7">O</text:span><text:span text:style-name="T8">昊、林</text:span><text:span text:style-name="T7">O</text:span><text:span text:style-name="T8">鈺、卓</text:span><text:span text:style-name="T7">O</text:span><text:span text:style-name="T8">妮、徐</text:span><text:span text:style-name="T7">O</text:span><text:span text:style-name="T8">怡、龍</text:span><text:span text:style-name="T5">O</text:span>霓</text:p>
          </table:table-cell>
          <table:table-cell table:style-name="ce50" office:value-type="string" calcext:value-type="string">
            <text:p>中國江蘇、馬來西亞、</text:p>
            <text:p>馬來西亞、馬來西亞、</text:p>
            <text:p>馬來西亞</text:p>
          </table:table-cell>
          <table:table-cell table:style-name="ce54" office:value-type="float" office:value="15000" calcext:value-type="float">
            <text:p>15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48"/>
          <table:table-cell table:style-name="ce50" office:value-type="string" calcext:value-type="string">
            <text:p><text:span text:style-name="T6">劉</text:span><text:span text:style-name="T7">O</text:span><text:span text:style-name="T8">芳、孫</text:span><text:span text:style-name="T7">O</text:span><text:span text:style-name="T8">璇、楊</text:span><text:span text:style-name="T7">O</text:span><text:span text:style-name="T8">勝、李</text:span><text:span text:style-name="T5">O</text:span>珈 </text:p>
          </table:table-cell>
          <table:table-cell table:style-name="ce50" office:value-type="string" calcext:value-type="string">
            <text:p>南投縣、屏東縣、</text:p>
            <text:p>高雄市、高雄市</text:p>
          </table:table-cell>
          <table:table-cell table:style-name="ce54" office:value-type="float" office:value="15000" calcext:value-type="float">
            <text:p>15,000 </text:p>
          </table:table-cell>
          <table:table-cell table:style-name="ce34" table:number-columns-repeated="1017"/>
        </table:table-row>
        <table:table-row table:style-name="ro7">
          <table:table-cell table:style-name="ce14"/>
          <table:table-cell table:style-name="ce47" office:value-type="string" calcext:value-type="string">
            <text:p>臺務業務活動</text:p>
          </table:table-cell>
          <table:table-cell table:style-name="ce47" office:value-type="string" calcext:value-type="string">
            <text:p>推動學校廣播教育辦理校園廣播競賽之獎勵</text:p>
          </table:table-cell>
          <table:table-cell table:style-name="ce48"/>
          <table:table-cell table:style-name="ce50" office:value-type="string" calcext:value-type="string">
            <text:p><text:span text:style-name="T6">黃  </text:span><text:span text:style-name="T7">O</text:span><text:span text:style-name="T8">、陳</text:span><text:span text:style-name="T7">O</text:span><text:span text:style-name="T8">承、許</text:span><text:span text:style-name="T5">O</text:span>芹</text:p>
          </table:table-cell>
          <table:table-cell table:style-name="ce50" office:value-type="string" calcext:value-type="string">
            <text:p><text:span text:style-name="T6">新北市</text:span>、臺北市、</text:p>
            <text:p><text:span text:style-name="T6">新北市</text:span></text:p>
          </table:table-cell>
          <table:table-cell table:style-name="ce54" office:value-type="float" office:value="15000" calcext:value-type="float">
            <text:p>15,000 </text:p>
          </table:table-cell>
          <table:table-cell table:style-name="ce34" table:number-columns-repeated="1017"/>
        </table:table-row>
        <table:table-row table:style-name="ro6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6" table:number-rows-repeated="7">
          <table:table-cell table:number-columns-repeated="1024"/>
        </table:table-row>
        <table:table-row table:style-name="ro6" table:number-rows-repeated="7">
          <table:table-cell table:number-columns-repeated="4"/>
          <table:table-cell table:style-name="ce52"/>
          <table:table-cell table:number-columns-repeated="1019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  <style:style style:name="Excel_5f_BuiltIn_5f_Comma" style:display-name="Excel_BuiltIn_Comma" style:family="table-cell" style:parent-style-name="Default" style:data-style-name="N15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7.87mm" fo:margin-left="9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13mm" fo:margin-left="0mm" fo:margin-right="0mm" fo:margin-top="12.89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1.01mm" fo:margin-left="6.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00/00/00</text:date>, <text:time style:data-style-name="N2" text:time-value="13:08:50.9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1:10:52</meta:creation-date>
    <dc:date>2019-10-16T13:09:50.293000000</dc:date>
    <meta:generator>LibreOffice/6.1.4.2$Windows_X86_64 LibreOffice_project/9d0f32d1f0b509096fd65e0d4bec26ddd1938fd3</meta:generator>
    <meta:editing-duration>PT40M55S</meta:editing-duration>
    <meta:editing-cycles>11</meta:editing-cycles>
    <meta:document-statistic meta:table-count="3" meta:cell-count="3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