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margin-top="0.635cm" fo:margin-bottom="0.635cm" loext:contextual-spacing="false" fo:line-height="150%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cm" fo:margin-bottom="0.635cm" loext:contextual-spacing="false">
        <style:tab-stops>
          <style:tab-stop style:position="6.033cm"/>
          <style:tab-stop style:position="11.748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.318cm" fo:margin-right="0.36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top="0.847cm" fo:margin-bottom="0cm" loext:contextual-spacing="false"/>
      <style:text-properties fo:font-size="16pt" style:font-name-asian="標楷體" style:font-size-asian="16pt"/>
    </style:style>
    <style:style style:name="P7" style:family="paragraph" style:parent-style-name="本文縮排">
      <style:paragraph-properties fo:margin-left="1.736cm" fo:margin-right="0cm" fo:text-indent="-1.693cm" style:auto-text-indent="false">
        <style:tab-stops/>
      </style:paragraph-properties>
      <style:text-properties fo:font-size="16pt" style:font-size-asian="16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本文縮排">
      <style:paragraph-properties fo:margin-left="1.101cm" fo:margin-right="0cm" fo:text-indent="-0.986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Text_20_body" style:master-page-name="MP0">
      <style:paragraph-properties style:page-number="auto" fo:break-before="page"/>
      <style:text-properties fo:font-size="16pt" style:font-name-asian="標楷體" style:font-size-asian="16pt"/>
    </style:style>
    <style:style style:name="P11" style:family="paragraph" style:parent-style-name="Text_20_body" style:list-style-name="L1">
      <style:text-properties fo:font-size="16pt" style:font-name-asian="標楷體" style:font-size-asian="16pt"/>
    </style:style>
    <style:style style:name="P12" style:family="paragraph" style:parent-style-name="Text_20_body" style:list-style-name="L1">
      <style:paragraph-properties fo:margin-left="1.588cm" fo:margin-right="0cm" fo:text-indent="0cm" style:auto-text-indent="false">
        <style:tab-stops>
          <style:tab-stop style:position="0cm"/>
          <style:tab-stop style:position="0.529cm"/>
          <style:tab-stop style:position="0.635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Text_20_body" style:list-style-name="L1">
      <style:paragraph-properties fo:margin-left="2.124cm" fo:margin-right="0cm" fo:text-indent="-1.806cm" style:auto-text-indent="false">
        <style:tab-stops>
          <style:tab-stop style:position="-6.992cm"/>
          <style:tab-stop style:position="-0.007cm"/>
        </style:tab-stops>
      </style:paragraph-properties>
      <style:text-properties fo:font-size="16pt" style:font-name-asian="標楷體" style:font-size-asian="16pt"/>
    </style:style>
    <style:style style:name="T1" style:family="text"/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(附件2)</text:p>
      <text:p text:style-name="P2">切　　結　　書</text:p>
      <text:p text:style-name="P3">本人已詳閱下列所附閱覽規定，充分了解其內容，保證遵守規定，如有違反，願負相關法令責任。</text:p>
      <text:p text:style-name="P4"><text:tab/>申請人：<text:tab/>(簽名蓋章)</text:p>
      <text:p text:style-name="P5">中　華　民　國　　年　　月　　日</text:p>
      <text:p text:style-name="P6">閱覽規定</text:p>
      <text:list xml:id="list2892709760" text:style-name="L1">
        <text:list-item>
          <text:p text:style-name="P11">申請人進入閱覽處所，應遵守下列事項：</text:p>
          <text:list>
            <text:list-item>
              <text:p text:style-name="P12">禁止飲食、吸煙、大聲喧嘩。</text:p>
            </text:list-item>
            <text:list-item>
              <text:p text:style-name="P12">不得破壞環境整潔。</text:p>
            </text:list-item>
            <text:list-item>
              <text:p text:style-name="P12">經申請人於檔案應用簽收單簽名後，將檔案交付申請人使用。</text:p>
            </text:list-item>
            <text:list-item>
              <text:p text:style-name="P12">抄寫檔案時以使用鉛筆或可攜式電腦為限。</text:p>
            </text:list-item>
            <text:list-item>
              <text:p text:style-name="P13">未經服務人員允許禁止擅自接用電源；未經申請核准，不得擅自錄影(音)、攝影。</text:p>
            </text:list-item>
            <text:list-item>
              <text:p text:style-name="P13">本臺提供之應用器材應妥善維護，不得破壞，違反者，依法應付損害賠償責任。</text:p>
            </text:list-item>
            <text:list-item>
              <text:p text:style-name="P13">如有必要離開閱覽處所者，應將檔案交由服務人員保管。</text:p>
            </text:list-item>
          </text:list>
        </text:list-item>
        <text:list-item>
          <text:p text:style-name="P11">申請人應用檔案時，應保持檔案資料完整，並不得有下列行為：</text:p>
          <text:list>
            <text:list-item>
              <text:p text:style-name="P12">將檔案資料攜出閱覽處所。</text:p>
            </text:list-item>
            <text:list-item>
              <text:p text:style-name="P12">添註、塗改、更換、抽取、圈點、污損或做其他記號。</text:p>
            </text:list-item>
            <text:list-item>
              <text:p text:style-name="P12">拆散已裝訂完成之檔案。</text:p>
            </text:list-item>
            <text:list-item>
              <text:p text:style-name="P12">其他方法破壞檔案或變更檔案內容。</text:p>
            </text:list-item>
          </text:list>
        </text:list-item>
        <text:list-item>
          <text:p text:style-name="P11">申請人有前二點所列情形，本臺得停止其應用及紀錄之，並依有關法令規定處理；若其涉及刑事責任者，移送該管檢察機關偵辦。</text:p>
        </text:list-item>
      </text:list>
      <text:p text:style-name="Text_20_body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" style:display-name="1." style:family="paragraph" style:parent-style-name="Text_20_body">
      <style:paragraph-properties fo:margin-left="1.24cm" fo:margin-right="0cm" fo:line-height="0.847cm" fo:text-align="justify" style:justify-single-word="false" fo:hyphenation-ladder-count="no-limit" fo:text-indent="-0.22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條文一" style:family="paragraph" style:parent-style-name="Text_20_body">
      <style:paragraph-properties fo:line-height="180%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9pt" style:font-size-asian="9pt" style:font-size-complex="12pt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color="#00ff00" fo:font-size="9pt" style:font-size-asian="9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1pt" style:font-size-asian="11pt" style:font-size-complex="12pt" fo:hyphenate="false"/>
    </style:style>
    <style:style style:name="第一章" style:family="paragraph" style:parent-style-name="Text_20_body">
      <style:paragraph-properties fo:margin-top="0.176cm" fo:margin-bottom="0.176cm" loext:contextual-spacing="false" fo:line-height="180%" fo:orphans="2" fo:widows="2" fo:hyphenation-ladder-count="no-limit"/>
      <style:text-properties fo:color="#0066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/>
    </style:style>
    <style:style style:name="WW_5f_CharLFO27LVL1" style:display-name="WW_CharLFO27LVL1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教育部檔案作業開放應用作業原則</dc:title>
    <dc:description/>
    <dc:subject/>
    <meta:initial-creator>使用者</meta:initial-creator>
    <dc:creator>user</dc:creator>
    <meta:creation-date>2018-10-26T02:31:00Z</meta:creation-date>
    <dc:date>2018-10-26T02:31:00Z</dc:date>
    <meta:print-date>2004-11-29T10:55:00Z</meta:print-date>
    <meta:editing-cycles>2</meta:editing-cycles>
    <meta:editing-duration>PT0S</meta:editing-duration>
    <meta:document-statistic meta:table-count="0" meta:image-count="0" meta:object-count="0" meta:page-count="1" meta:paragraph-count="21" meta:word-count="442" meta:character-count="459" meta:non-whitespace-character-count="443"/>
    <meta:template xlink:type="simple" xlink:actuate="onRequest" xlink:title="" xlink:href="file:///C:/Users/yhtsai/Downloads/é__ä»¶2å__çµ_æ_¸%20(3).odt/Normal.dotm"/>
  </office:meta>
</office:document-meta>
</file>