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新細明體2" svg:font-family="新細明體2" style:font-family-generic="roman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8.07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593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2.081cm" fo:break-before="auto" style:use-optimal-row-height="true"/>
    </style:style>
    <style:style style:name="ro7" style:family="table-row">
      <style:table-row-properties style:row-height="3.059cm" fo:break-before="auto" style:use-optimal-row-height="true"/>
    </style:style>
    <style:style style:name="ro8" style:family="table-row">
      <style:table-row-properties style:row-height="2.57cm" fo:break-before="auto" style:use-optimal-row-height="true"/>
    </style:style>
    <style:style style:name="ro9" style:family="table-row">
      <style:table-row-properties style:row-height="0.977cm" fo:break-before="auto" style:use-optimal-row-height="true"/>
    </style:style>
    <style:style style:name="ro10" style:family="table-row">
      <style:table-row-properties style:row-height="1.827cm" fo:break-before="auto" style:use-optimal-row-height="true"/>
    </style:style>
    <style:style style:name="ro11" style:family="table-row">
      <style:table-row-properties style:row-height="3.53cm" fo:break-before="auto" style:use-optimal-row-height="true"/>
    </style:style>
    <style:style style:name="ro12" style:family="table-row">
      <style:table-row-properties style:row-height="1.402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26pt solid #000000" style:text-align-source="fix" style:repeat-content="false" fo:border-left="0.06pt solid #000000" fo:border-right="0.26pt solid #000000" fo:border-top="0.2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2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wrap-option="wrap" fo:border="0.26pt solid #000000"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2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border="0.2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2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2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transparent" fo:wrap-option="wrap" fo:border="0.26pt solid #000000" style:vertical-align="top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9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42">
      <style:table-cell-properties style:text-align-source="fix" style:repeat-content="false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7">
      <style:table-cell-properties style:text-align-source="fix" style:repeat-content="false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end" fo:margin-left="0cm"/>
    </style:style>
    <style:style style:name="ce46" style:family="table-cell" style:parent-style-name="Default" style:data-style-name="N140">
      <style:table-cell-properties style:text-align-source="fix" style:repeat-content="false" fo:wrap-option="wrap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3">
      <style:table-cell-properties style:text-align-source="fix" style:repeat-content="false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4"/>
        <table:table-column table:style-name="co5" table:default-cell-style-name="ce11"/>
        <table:table-column table:style-name="co6" table:default-cell-style-name="ce59"/>
        <table:table-column table:style-name="co3" table:default-cell-style-name="ce64"/>
        <table:table-column table:style-name="co7" table:number-columns-repeated="3" table:default-cell-style-name="ce11"/>
        <table:table-column table:style-name="co7" table:number-columns-repeated="1013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 table:number-columns-spanned="8" table:number-rows-spanned="1">
            <text:p>國立教育廣播電臺公務預算對民間團體及個人補(捐)助經費彙總表</text:p>
            <text:p>110年度截至第4季止</text:p>
          </table:table-cell>
          <table:covered-table-cell table:number-columns-repeated="7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5" table:number-columns-repeated="2"/>
          <table:table-cell/>
          <table:table-cell table:style-name="ce27"/>
          <table:table-cell table:style-name="ce7"/>
          <table:table-cell table:style-name="ce8"/>
          <table:table-cell table:style-name="ce45" office:value-type="string" calcext:value-type="string">
            <text:p>單位: <text:s/>元</text:p>
          </table:table-cell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23" office:value-type="string" calcext:value-type="string">
            <text:p>補(捐)助機關</text:p>
          </table:table-cell>
          <table:table-cell table:style-name="ce33" office:value-type="string" calcext:value-type="string">
            <text:p>受補(捐)助對象所歸屬之直轄市或縣（市）</text:p>
          </table:table-cell>
          <table:table-cell table:style-name="ce28" office:value-type="string" calcext:value-type="string">
            <text:p>受補(捐)助對象</text:p>
          </table:table-cell>
          <table:table-cell table:style-name="ce23" office:value-type="string" calcext:value-type="string">
            <text:p>補(捐)助事項或用途 <text:s text:c="2"/></text:p>
          </table:table-cell>
          <table:table-cell table:style-name="ce42" office:value-type="string" calcext:value-type="string">
            <text:p>核准日期</text:p>
          </table:table-cell>
          <table:table-cell table:style-name="ce46" office:value-type="string" calcext:value-type="string">
            <text:p>補(捐)助金額(含累積金額)</text:p>
          </table:table-cell>
          <table:table-cell table:style-name="ce23" office:value-type="string" calcext:value-type="string">
            <text:p>備註</text:p>
          </table:table-cell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5" office:value-type="string" calcext:value-type="string">
            <text:p>新北市</text:p>
          </table:table-cell>
          <table:table-cell table:style-name="ce38" office:value-type="string" calcext:value-type="string">
            <text:p>洪○炎</text:p>
          </table:table-cell>
          <table:table-cell table:style-name="ce38" office:value-type="string" calcext:value-type="string">
            <text:p>退休人員110年度春節慰問金</text:p>
          </table:table-cell>
          <table:table-cell table:style-name="ce43" office:value-type="date" office:date-value="2021-01-20" calcext:value-type="date">
            <text:p>110/01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新北市</text:p>
          </table:table-cell>
          <table:table-cell table:style-name="ce30" office:value-type="string" calcext:value-type="string">
            <text:p>鄧○清</text:p>
          </table:table-cell>
          <table:table-cell table:style-name="ce38" office:value-type="string" calcext:value-type="string">
            <text:p>退休人員110年度春節慰問金</text:p>
          </table:table-cell>
          <table:table-cell table:style-name="ce43" office:value-type="date" office:date-value="2021-01-20" calcext:value-type="date">
            <text:p>110/01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花蓮縣</text:p>
          </table:table-cell>
          <table:table-cell table:style-name="ce30" office:value-type="string" calcext:value-type="string">
            <text:p>蔡○秀</text:p>
          </table:table-cell>
          <table:table-cell table:style-name="ce38" office:value-type="string" calcext:value-type="string">
            <text:p>退休人員110年度春節慰問金</text:p>
          </table:table-cell>
          <table:table-cell table:style-name="ce43" office:value-type="date" office:date-value="2021-01-20" calcext:value-type="date">
            <text:p>110/01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高雄市</text:p>
          </table:table-cell>
          <table:table-cell table:style-name="ce30" office:value-type="string" calcext:value-type="string">
            <text:p>連○展</text:p>
          </table:table-cell>
          <table:table-cell table:style-name="ce38" office:value-type="string" calcext:value-type="string">
            <text:p>退休人員110年度春節慰問金</text:p>
          </table:table-cell>
          <table:table-cell table:style-name="ce43" office:value-type="date" office:date-value="2021-01-20" calcext:value-type="date">
            <text:p>110/01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花蓮縣</text:p>
          </table:table-cell>
          <table:table-cell table:style-name="ce30" office:value-type="string" calcext:value-type="string">
            <text:p>邱○盛</text:p>
          </table:table-cell>
          <table:table-cell table:style-name="ce38" office:value-type="string" calcext:value-type="string">
            <text:p>退休人員110年度春節慰問金</text:p>
          </table:table-cell>
          <table:table-cell table:style-name="ce43" office:value-type="date" office:date-value="2021-01-20" calcext:value-type="date">
            <text:p>110/01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彰化縣</text:p>
          </table:table-cell>
          <table:table-cell table:style-name="ce30" office:value-type="string" calcext:value-type="string">
            <text:p>黃○仁</text:p>
          </table:table-cell>
          <table:table-cell table:style-name="ce38" office:value-type="string" calcext:value-type="string">
            <text:p>退休人員110年度春節慰問金</text:p>
          </table:table-cell>
          <table:table-cell table:style-name="ce43" office:value-type="date" office:date-value="2021-01-20" calcext:value-type="date">
            <text:p>110/01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臺中市</text:p>
          </table:table-cell>
          <table:table-cell table:style-name="ce30" office:value-type="string" calcext:value-type="string">
            <text:p>吳黃○玉</text:p>
          </table:table-cell>
          <table:table-cell table:style-name="ce39" office:value-type="string" calcext:value-type="string">
            <text:p>遺族110年度春節慰問金</text:p>
          </table:table-cell>
          <table:table-cell table:style-name="ce43" office:value-type="date" office:date-value="2021-01-20" calcext:value-type="date">
            <text:p>110/01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臺東市</text:p>
          </table:table-cell>
          <table:table-cell table:style-name="ce30" office:value-type="string" calcext:value-type="string">
            <text:p>周○慧</text:p>
          </table:table-cell>
          <table:table-cell table:style-name="ce39" office:value-type="string" calcext:value-type="string">
            <text:p>遺族110年度春節慰問金</text:p>
          </table:table-cell>
          <table:table-cell table:style-name="ce43" office:value-type="date" office:date-value="2021-01-20" calcext:value-type="date">
            <text:p>110/01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高雄市</text:p>
          </table:table-cell>
          <table:table-cell table:style-name="ce30" office:value-type="string" calcext:value-type="string">
            <text:p>陳○惠</text:p>
          </table:table-cell>
          <table:table-cell table:style-name="ce39" office:value-type="string" calcext:value-type="string">
            <text:p>遺族110年度春節慰問金</text:p>
          </table:table-cell>
          <table:table-cell table:style-name="ce43" office:value-type="date" office:date-value="2021-01-20" calcext:value-type="date">
            <text:p>110/01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5" office:value-type="string" calcext:value-type="string">
            <text:p>新北市</text:p>
          </table:table-cell>
          <table:table-cell table:style-name="ce38" office:value-type="string" calcext:value-type="string">
            <text:p>洪○炎</text:p>
          </table:table-cell>
          <table:table-cell table:style-name="ce38" office:value-type="string" calcext:value-type="string">
            <text:p>退休人員110年度端午節慰問金</text:p>
          </table:table-cell>
          <table:table-cell table:style-name="ce43" office:value-type="date" office:date-value="2021-06-01" calcext:value-type="date">
            <text:p>110/06/0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新北市</text:p>
          </table:table-cell>
          <table:table-cell table:style-name="ce30" office:value-type="string" calcext:value-type="string">
            <text:p>鄧○清</text:p>
          </table:table-cell>
          <table:table-cell table:style-name="ce38" office:value-type="string" calcext:value-type="string">
            <text:p>退休人員110年度端午節慰問金</text:p>
          </table:table-cell>
          <table:table-cell table:style-name="ce43" office:value-type="date" office:date-value="2021-06-01" calcext:value-type="date">
            <text:p>110/06/0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花蓮縣</text:p>
          </table:table-cell>
          <table:table-cell table:style-name="ce30" office:value-type="string" calcext:value-type="string">
            <text:p>蔡○秀</text:p>
          </table:table-cell>
          <table:table-cell table:style-name="ce38" office:value-type="string" calcext:value-type="string">
            <text:p>退休人員110年度端午節慰問金</text:p>
          </table:table-cell>
          <table:table-cell table:style-name="ce43" office:value-type="date" office:date-value="2021-06-01" calcext:value-type="date">
            <text:p>110/06/0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高雄市</text:p>
          </table:table-cell>
          <table:table-cell table:style-name="ce30" office:value-type="string" calcext:value-type="string">
            <text:p>連○展</text:p>
          </table:table-cell>
          <table:table-cell table:style-name="ce38" office:value-type="string" calcext:value-type="string">
            <text:p>退休人員110年度端午節慰問金</text:p>
          </table:table-cell>
          <table:table-cell table:style-name="ce43" office:value-type="date" office:date-value="2021-06-01" calcext:value-type="date">
            <text:p>110/06/0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花蓮縣</text:p>
          </table:table-cell>
          <table:table-cell table:style-name="ce30" office:value-type="string" calcext:value-type="string">
            <text:p>邱○盛</text:p>
          </table:table-cell>
          <table:table-cell table:style-name="ce38" office:value-type="string" calcext:value-type="string">
            <text:p>退休人員110年度端午節慰問金</text:p>
          </table:table-cell>
          <table:table-cell table:style-name="ce43" office:value-type="date" office:date-value="2021-06-01" calcext:value-type="date">
            <text:p>110/06/0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彰化縣</text:p>
          </table:table-cell>
          <table:table-cell table:style-name="ce30" office:value-type="string" calcext:value-type="string">
            <text:p>黃○仁</text:p>
          </table:table-cell>
          <table:table-cell table:style-name="ce38" office:value-type="string" calcext:value-type="string">
            <text:p>退休人員110年度端午節慰問金</text:p>
          </table:table-cell>
          <table:table-cell table:style-name="ce43" office:value-type="date" office:date-value="2021-06-01" calcext:value-type="date">
            <text:p>110/06/0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臺中市</text:p>
          </table:table-cell>
          <table:table-cell table:style-name="ce30" office:value-type="string" calcext:value-type="string">
            <text:p>吳黃○玉</text:p>
          </table:table-cell>
          <table:table-cell table:style-name="ce39" office:value-type="string" calcext:value-type="string">
            <text:p>遺族110年度端午節慰問金</text:p>
          </table:table-cell>
          <table:table-cell table:style-name="ce43" office:value-type="date" office:date-value="2021-06-01" calcext:value-type="date">
            <text:p>110/06/0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臺東市</text:p>
          </table:table-cell>
          <table:table-cell table:style-name="ce30" office:value-type="string" calcext:value-type="string">
            <text:p>周○慧</text:p>
          </table:table-cell>
          <table:table-cell table:style-name="ce39" office:value-type="string" calcext:value-type="string">
            <text:p>遺族110年度端午節慰問金</text:p>
          </table:table-cell>
          <table:table-cell table:style-name="ce43" office:value-type="date" office:date-value="2021-06-01" calcext:value-type="date">
            <text:p>110/06/0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高雄市</text:p>
          </table:table-cell>
          <table:table-cell table:style-name="ce30" office:value-type="string" calcext:value-type="string">
            <text:p>陳○惠</text:p>
          </table:table-cell>
          <table:table-cell table:style-name="ce39" office:value-type="string" calcext:value-type="string">
            <text:p>遺族110年度端午節慰問金</text:p>
          </table:table-cell>
          <table:table-cell table:style-name="ce43" office:value-type="date" office:date-value="2021-06-01" calcext:value-type="date">
            <text:p>110/06/0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5" office:value-type="string" calcext:value-type="string">
            <text:p>新北市</text:p>
          </table:table-cell>
          <table:table-cell table:style-name="ce38" office:value-type="string" calcext:value-type="string">
            <text:p>洪○炎</text:p>
          </table:table-cell>
          <table:table-cell table:style-name="ce24" office:value-type="string" calcext:value-type="string">
            <text:p>退休人員110年度中秋節慰問金</text:p>
          </table:table-cell>
          <table:table-cell table:style-name="ce31" office:value-type="date" office:date-value="2021-09-11" calcext:value-type="date">
            <text:p>110/09/1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新北市</text:p>
          </table:table-cell>
          <table:table-cell table:style-name="ce30" office:value-type="string" calcext:value-type="string">
            <text:p>鄧○清</text:p>
          </table:table-cell>
          <table:table-cell table:style-name="ce24" office:value-type="string" calcext:value-type="string">
            <text:p>退休人員110年度中秋節慰問金</text:p>
          </table:table-cell>
          <table:table-cell table:style-name="ce31" office:value-type="date" office:date-value="2021-09-11" calcext:value-type="date">
            <text:p>110/09/1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花蓮縣</text:p>
          </table:table-cell>
          <table:table-cell table:style-name="ce30" office:value-type="string" calcext:value-type="string">
            <text:p>蔡○秀</text:p>
          </table:table-cell>
          <table:table-cell table:style-name="ce24" office:value-type="string" calcext:value-type="string">
            <text:p>退休人員110年度中秋節慰問金</text:p>
          </table:table-cell>
          <table:table-cell table:style-name="ce31" office:value-type="date" office:date-value="2021-09-11" calcext:value-type="date">
            <text:p>110/09/1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高雄市</text:p>
          </table:table-cell>
          <table:table-cell table:style-name="ce30" office:value-type="string" calcext:value-type="string">
            <text:p>連○展</text:p>
          </table:table-cell>
          <table:table-cell table:style-name="ce24" office:value-type="string" calcext:value-type="string">
            <text:p>退休人員110年度中秋節慰問金</text:p>
          </table:table-cell>
          <table:table-cell table:style-name="ce31" office:value-type="date" office:date-value="2021-09-11" calcext:value-type="date">
            <text:p>110/09/1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花蓮縣</text:p>
          </table:table-cell>
          <table:table-cell table:style-name="ce30" office:value-type="string" calcext:value-type="string">
            <text:p>邱○盛</text:p>
          </table:table-cell>
          <table:table-cell table:style-name="ce24" office:value-type="string" calcext:value-type="string">
            <text:p>退休人員110年度中秋節慰問金</text:p>
          </table:table-cell>
          <table:table-cell table:style-name="ce31" office:value-type="date" office:date-value="2021-09-11" calcext:value-type="date">
            <text:p>110/09/1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彰化縣</text:p>
          </table:table-cell>
          <table:table-cell table:style-name="ce30" office:value-type="string" calcext:value-type="string">
            <text:p>黃○仁</text:p>
          </table:table-cell>
          <table:table-cell table:style-name="ce24" office:value-type="string" calcext:value-type="string">
            <text:p>退休人員110年度中秋節慰問金</text:p>
          </table:table-cell>
          <table:table-cell table:style-name="ce31" office:value-type="date" office:date-value="2021-09-11" calcext:value-type="date">
            <text:p>110/09/1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臺中市</text:p>
          </table:table-cell>
          <table:table-cell table:style-name="ce30" office:value-type="string" calcext:value-type="string">
            <text:p>吳黃○玉</text:p>
          </table:table-cell>
          <table:table-cell table:style-name="ce25" office:value-type="string" calcext:value-type="string">
            <text:p>遺族110年度中秋節慰問金</text:p>
          </table:table-cell>
          <table:table-cell table:style-name="ce31" office:value-type="date" office:date-value="2021-09-11" calcext:value-type="date">
            <text:p>110/09/1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臺東市</text:p>
          </table:table-cell>
          <table:table-cell table:style-name="ce30" office:value-type="string" calcext:value-type="string">
            <text:p>周○慧</text:p>
          </table:table-cell>
          <table:table-cell table:style-name="ce25" office:value-type="string" calcext:value-type="string">
            <text:p>遺族110年度中秋節慰問金</text:p>
          </table:table-cell>
          <table:table-cell table:style-name="ce31" office:value-type="date" office:date-value="2021-09-11" calcext:value-type="date">
            <text:p>110/09/1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高雄市</text:p>
          </table:table-cell>
          <table:table-cell table:style-name="ce30" office:value-type="string" calcext:value-type="string">
            <text:p>陳○惠</text:p>
          </table:table-cell>
          <table:table-cell table:style-name="ce25" office:value-type="string" calcext:value-type="string">
            <text:p>遺族110年度中秋節慰問金</text:p>
          </table:table-cell>
          <table:table-cell table:style-name="ce31" office:value-type="date" office:date-value="2021-09-11" calcext:value-type="date">
            <text:p>110/09/11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新竹市</text:p>
            <text:p>桃園市</text:p>
          </table:table-cell>
          <table:table-cell table:style-name="ce24" office:value-type="string" calcext:value-type="string">
            <text:p>姚○妤</text:p>
            <text:p>江○妮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苗栗縣</text:p>
            <text:p>南投縣</text:p>
            <text:p>新竹縣</text:p>
            <text:p>彰化縣</text:p>
          </table:table-cell>
          <table:table-cell table:style-name="ce24" office:value-type="string" calcext:value-type="string">
            <text:p>江○安</text:p>
            <text:p>陳○蓮</text:p>
            <text:p>蘇○婷</text:p>
            <text:p>盧○禪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花蓮縣</text:p>
            <text:p>屏東縣</text:p>
            <text:p>臺南市</text:p>
            <text:p>桃園市</text:p>
          </table:table-cell>
          <table:table-cell table:style-name="ce24" office:value-type="string" calcext:value-type="string">
            <text:p>劉○鳳</text:p>
            <text:p>黃○涵</text:p>
            <text:p>李○靜</text:p>
            <text:p>陳○璿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新竹縣</text:p>
            <text:p>臺南市</text:p>
            <text:p>宜蘭縣</text:p>
            <text:p>新北市</text:p>
            <text:p>臺中市</text:p>
            <text:p>新北市</text:p>
          </table:table-cell>
          <table:table-cell table:style-name="ce24" office:value-type="string" calcext:value-type="string">
            <text:p>林○瑄</text:p>
            <text:p>林○臻</text:p>
            <text:p>黃○芳</text:p>
            <text:p>洪○嫺</text:p>
            <text:p>邱○庭</text:p>
            <text:p>吳○德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南投縣</text:p>
            <text:p>南投縣</text:p>
          </table:table-cell>
          <table:table-cell table:style-name="ce24" office:value-type="string" calcext:value-type="string">
            <text:p>李○廷</text:p>
            <text:p>徐○鈺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臺北市</text:p>
            <text:p>桃園市</text:p>
            <text:p>新北市</text:p>
          </table:table-cell>
          <table:table-cell table:style-name="ce24" office:value-type="string" calcext:value-type="string">
            <text:p>周○淇</text:p>
            <text:p>王○文</text:p>
            <text:p>陳○晶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臺南市</text:p>
          </table:table-cell>
          <table:table-cell table:style-name="ce19" office:value-type="string" calcext:value-type="string">
            <text:p>施○涵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高雄市</text:p>
            <text:p>新北市</text:p>
          </table:table-cell>
          <table:table-cell table:style-name="ce24" office:value-type="string" calcext:value-type="string">
            <text:p>劉○惟</text:p>
            <text:p>鄭○云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桃園市</text:p>
            <text:p>桃園市</text:p>
          </table:table-cell>
          <table:table-cell table:style-name="ce24" office:value-type="string" calcext:value-type="string">
            <text:p>范姜○芸</text:p>
            <text:p>陳○欣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臺南市</text:p>
            <text:p>臺北市</text:p>
            <text:p>屏東縣</text:p>
            <text:p>臺南市</text:p>
            <text:p>桃園市</text:p>
            <text:p>宜蘭縣</text:p>
          </table:table-cell>
          <table:table-cell table:style-name="ce24" office:value-type="string" calcext:value-type="string">
            <text:p>曾○庭</text:p>
            <text:p>詹○絃</text:p>
            <text:p>陳○均</text:p>
            <text:p>卓○霈</text:p>
            <text:p>蔡○鈐</text:p>
            <text:p>嚴○倫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嘉義市</text:p>
            <text:p>屏東縣</text:p>
            <text:p>嘉義市</text:p>
            <text:p>馬來西亞</text:p>
            <text:p>新北市</text:p>
          </table:table-cell>
          <table:table-cell table:style-name="ce24" office:value-type="string" calcext:value-type="string">
            <text:p>焦○文</text:p>
            <text:p>黃○瑜</text:p>
            <text:p>陳○郁</text:p>
            <text:p>潘○勤</text:p>
            <text:p>唐○瑄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臺中市</text:p>
          </table:table-cell>
          <table:table-cell table:style-name="ce19" office:value-type="string" calcext:value-type="string">
            <text:p>張○儀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中國浙江</text:p>
            <text:p>桃園市</text:p>
            <text:p>中國湖北</text:p>
          </table:table-cell>
          <table:table-cell table:style-name="ce24" office:value-type="string" calcext:value-type="string">
            <text:p>楊○家</text:p>
            <text:p>彭○萁</text:p>
            <text:p>趙○非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馬來西亞</text:p>
          </table:table-cell>
          <table:table-cell table:style-name="ce19" office:value-type="string" calcext:value-type="string">
            <text:p>謝○惜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臺北市</text:p>
          </table:table-cell>
          <table:table-cell table:style-name="ce19" office:value-type="string" calcext:value-type="string">
            <text:p>陳○菘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桃園市</text:p>
          </table:table-cell>
          <table:table-cell table:style-name="ce19" office:value-type="string" calcext:value-type="string">
            <text:p>吳○凡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嘉義市</text:p>
            <text:p>嘉義縣</text:p>
            <text:p>臺北市</text:p>
            <text:p>桃園市</text:p>
            <text:p>臺中市</text:p>
            <text:p>臺北市</text:p>
          </table:table-cell>
          <table:table-cell table:style-name="ce24" office:value-type="string" calcext:value-type="string">
            <text:p>賴○芯</text:p>
            <text:p>劉○佑</text:p>
            <text:p>羅○丞</text:p>
            <text:p>李○文</text:p>
            <text:p>杜○德</text:p>
            <text:p>羅○儀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桃園市</text:p>
            <text:p>高雄市</text:p>
            <text:p>新竹市</text:p>
            <text:p>臺中市</text:p>
            <text:p>高雄市</text:p>
            <text:p>高雄市</text:p>
          </table:table-cell>
          <table:table-cell table:style-name="ce24" office:value-type="string" calcext:value-type="string">
            <text:p>葉○昀</text:p>
            <text:p>謝○芬</text:p>
            <text:p>陳○葳</text:p>
            <text:p>張○琦</text:p>
            <text:p>唐○豪</text:p>
            <text:p>林○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高雄市</text:p>
            <text:p>高雄市</text:p>
            <text:p>新北市</text:p>
            <text:p>新北市</text:p>
            <text:p>南投縣</text:p>
          </table:table-cell>
          <table:table-cell table:style-name="ce24" office:value-type="string" calcext:value-type="string">
            <text:p>李○婷</text:p>
            <text:p>翁○謙</text:p>
            <text:p>葉○一   </text:p>
            <text:p>陳○含</text:p>
            <text:p>林○婷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南投縣</text:p>
            <text:p>臺南市</text:p>
          </table:table-cell>
          <table:table-cell table:style-name="ce24" office:value-type="string" calcext:value-type="string">
            <text:p>黃○芳</text:p>
            <text:p>杜○玟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彰化縣</text:p>
            <text:p>雲林縣</text:p>
            <text:p>臺北市</text:p>
            <text:p>臺北市</text:p>
          </table:table-cell>
          <table:table-cell table:style-name="ce24" office:value-type="string" calcext:value-type="string">
            <text:p>邱○萍</text:p>
            <text:p>邱○芸</text:p>
            <text:p>卓○謙</text:p>
            <text:p>黃○容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新北市</text:p>
          </table:table-cell>
          <table:table-cell table:style-name="ce19" office:value-type="string" calcext:value-type="string">
            <text:p>陳○瑄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高雄市</text:p>
            <text:p>高雄市</text:p>
            <text:p>高雄市</text:p>
            <text:p>屏東縣</text:p>
            <text:p>高雄市</text:p>
          </table:table-cell>
          <table:table-cell table:style-name="ce24" office:value-type="string" calcext:value-type="string">
            <text:p>黃○豪</text:p>
            <text:p>李○靜</text:p>
            <text:p>陳○之</text:p>
            <text:p>楊○傑</text:p>
            <text:p>吳○洸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臺北市</text:p>
            <text:p>臺北市</text:p>
            <text:p>臺北市</text:p>
            <text:p>臺北市</text:p>
          </table:table-cell>
          <table:table-cell table:style-name="ce24" office:value-type="string" calcext:value-type="string">
            <text:p>林○潁</text:p>
            <text:p>林○杰</text:p>
            <text:p>吳曜○慧</text:p>
            <text:p>鄒○筠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金門縣</text:p>
          </table:table-cell>
          <table:table-cell table:style-name="ce19" office:value-type="string" calcext:value-type="string">
            <text:p>黃○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彰化縣</text:p>
            <text:p>臺南市</text:p>
          </table:table-cell>
          <table:table-cell table:style-name="ce24" office:value-type="string" calcext:value-type="string">
            <text:p>巫○臻</text:p>
            <text:p>吳○儀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金門縣</text:p>
            <text:p>臺南市</text:p>
            <text:p>新竹市</text:p>
            <text:p>臺中市</text:p>
            <text:p>新北市</text:p>
            <text:p>臺中市</text:p>
          </table:table-cell>
          <table:table-cell table:style-name="ce24" office:value-type="string" calcext:value-type="string">
            <text:p>許○婷</text:p>
            <text:p>廖○瑄</text:p>
            <text:p>張○瑜</text:p>
            <text:p>徐○妤</text:p>
            <text:p>郭○辰</text:p>
            <text:p>賴○雯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桃園市</text:p>
            <text:p>高雄市</text:p>
            <text:p>新竹市</text:p>
            <text:p>臺中市</text:p>
            <text:p>高雄市</text:p>
          </table:table-cell>
          <table:table-cell table:style-name="ce24" office:value-type="string" calcext:value-type="string">
            <text:p>葉○昀</text:p>
            <text:p>謝○芬</text:p>
            <text:p>陳○葳</text:p>
            <text:p>張○琦</text:p>
            <text:p>唐○豪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馬來西亞</text:p>
            <text:p>新北市</text:p>
          </table:table-cell>
          <table:table-cell table:style-name="ce24" office:value-type="string" calcext:value-type="string">
            <text:p>謝○惜</text:p>
            <text:p>王○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高雄市</text:p>
            <text:p>高雄市</text:p>
            <text:p>臺北市</text:p>
          </table:table-cell>
          <table:table-cell table:style-name="ce24" office:value-type="string" calcext:value-type="string">
            <text:p>林○穎</text:p>
            <text:p>麥○瑄</text:p>
            <text:p>曾○晴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新竹縣</text:p>
            <text:p>臺南市</text:p>
            <text:p>宜蘭縣</text:p>
            <text:p>新北市</text:p>
            <text:p>臺中市</text:p>
            <text:p>新北市</text:p>
          </table:table-cell>
          <table:table-cell table:style-name="ce24" office:value-type="string" calcext:value-type="string">
            <text:p>林○瑄</text:p>
            <text:p>林○臻</text:p>
            <text:p>黃○芳</text:p>
            <text:p>洪○嫺</text:p>
            <text:p>邱○庭</text:p>
            <text:p>吳○德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嘉義市</text:p>
            <text:p>嘉義縣</text:p>
            <text:p>臺北市</text:p>
            <text:p>桃園市</text:p>
            <text:p>臺中市</text:p>
            <text:p>臺北市</text:p>
          </table:table-cell>
          <table:table-cell table:style-name="ce24" office:value-type="string" calcext:value-type="string">
            <text:p>賴○芯</text:p>
            <text:p>劉○佑</text:p>
            <text:p>羅○丞</text:p>
            <text:p>李○文</text:p>
            <text:p>杜○德</text:p>
            <text:p>羅○儀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新北市</text:p>
            <text:p>新北市</text:p>
            <text:p>基隆市</text:p>
            <text:p>桃園市</text:p>
          </table:table-cell>
          <table:table-cell table:style-name="ce24" office:value-type="string" calcext:value-type="string">
            <text:p>王○軒</text:p>
            <text:p>劉○筠</text:p>
            <text:p>張○諭</text:p>
            <text:p>李○庭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新北市</text:p>
            <text:p>桃園市</text:p>
            <text:p>新竹縣</text:p>
            <text:p>新北市</text:p>
            <text:p>馬來西亞</text:p>
          </table:table-cell>
          <table:table-cell table:style-name="ce24" office:value-type="string" calcext:value-type="string">
            <text:p>蔡○珊</text:p>
            <text:p>羅○庠</text:p>
            <text:p>廖○婷</text:p>
            <text:p>易○瑞</text:p>
            <text:p>張○瑩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高雄市</text:p>
            <text:p>桃園市</text:p>
            <text:p>新北市</text:p>
            <text:p>嘉義市</text:p>
            <text:p>高雄市</text:p>
            <text:p>臺北市</text:p>
          </table:table-cell>
          <table:table-cell table:style-name="ce24" office:value-type="string" calcext:value-type="string">
            <text:p>唐○豪</text:p>
            <text:p>沈○宇</text:p>
            <text:p>陳○評</text:p>
            <text:p>焦○文</text:p>
            <text:p>吳○萱</text:p>
            <text:p>許○瑄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新竹縣</text:p>
            <text:p>臺南市</text:p>
            <text:p>宜蘭縣</text:p>
            <text:p>新北市</text:p>
            <text:p>臺中市</text:p>
            <text:p>新北市</text:p>
          </table:table-cell>
          <table:table-cell table:style-name="ce24" office:value-type="string" calcext:value-type="string">
            <text:p>林○瑄</text:p>
            <text:p>林○臻</text:p>
            <text:p>黃○芳</text:p>
            <text:p>洪○嫺</text:p>
            <text:p>邱○庭</text:p>
            <text:p>吳○德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臺南市</text:p>
          </table:table-cell>
          <table:table-cell table:style-name="ce19" office:value-type="string" calcext:value-type="string">
            <text:p>施○涵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臺中市</text:p>
          </table:table-cell>
          <table:table-cell table:style-name="ce19" office:value-type="string" calcext:value-type="string">
            <text:p>張○儀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金門縣</text:p>
            <text:p>臺南市</text:p>
            <text:p>新竹市</text:p>
            <text:p>臺中市</text:p>
            <text:p>新北市</text:p>
            <text:p>臺中市</text:p>
          </table:table-cell>
          <table:table-cell table:style-name="ce24" office:value-type="string" calcext:value-type="string">
            <text:p>許○婷</text:p>
            <text:p>廖○瑄</text:p>
            <text:p>張○瑜</text:p>
            <text:p>徐○妤</text:p>
            <text:p>郭○辰</text:p>
            <text:p>賴○雯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高雄市</text:p>
            <text:p>桃園市</text:p>
            <text:p>新北市</text:p>
            <text:p>嘉義市</text:p>
            <text:p>高雄市</text:p>
            <text:p>臺北市</text:p>
          </table:table-cell>
          <table:table-cell table:style-name="ce24" office:value-type="string" calcext:value-type="string">
            <text:p>唐○豪</text:p>
            <text:p>沈○宇</text:p>
            <text:p>陳○評</text:p>
            <text:p>焦○文</text:p>
            <text:p>吳○萱</text:p>
            <text:p>許○瑄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南投縣</text:p>
            <text:p>臺南市</text:p>
          </table:table-cell>
          <table:table-cell table:style-name="ce24" office:value-type="string" calcext:value-type="string">
            <text:p>黃○芳</text:p>
            <text:p>杜○玟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19" office:value-type="string" calcext:value-type="string">
            <text:p>金門縣</text:p>
          </table:table-cell>
          <table:table-cell table:style-name="ce19" office:value-type="string" calcext:value-type="string">
            <text:p>黃○</text:p>
          </table:table-cell>
          <table:table-cell table:style-name="ce24" office:value-type="string" calcext:value-type="string">
            <text:p>推動學校廣播教育辦理校園廣播競賽之獎勵</text:p>
          </table:table-cell>
          <table:table-cell table:style-name="ce31" office:value-type="date" office:date-value="2021-08-04" calcext:value-type="date">
            <text:p>110/08/0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70" calcext:value-type="float">
            <text:p>70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臺北市</text:p>
          </table:table-cell>
          <table:table-cell table:style-name="ce37" office:value-type="string" calcext:value-type="string">
            <text:p>黃○清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71" calcext:value-type="float">
            <text:p>71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臺北市</text:p>
          </table:table-cell>
          <table:table-cell table:style-name="ce37" office:value-type="string" calcext:value-type="string">
            <text:p>范○慧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8000" calcext:value-type="float">
            <text:p>8,0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72" calcext:value-type="float">
            <text:p>72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臺北市</text:p>
          </table:table-cell>
          <table:table-cell table:style-name="ce37" office:value-type="string" calcext:value-type="string">
            <text:p>施○琴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16000" calcext:value-type="float">
            <text:p>16,0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73" calcext:value-type="float">
            <text:p>73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2" office:value-type="string" calcext:value-type="string">
            <text:p>新北市</text:p>
            <text:p>新北市</text:p>
          </table:table-cell>
          <table:table-cell table:style-name="ce37" office:value-type="string" calcext:value-type="string">
            <text:p>廖○瑛</text:p>
            <text:p>鄭○明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74" calcext:value-type="float">
            <text:p>74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臺北市</text:p>
          </table:table-cell>
          <table:table-cell table:style-name="ce37" office:value-type="string" calcext:value-type="string">
            <text:p>陳○慧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75" calcext:value-type="float">
            <text:p>75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新北市</text:p>
          </table:table-cell>
          <table:table-cell table:style-name="ce37" office:value-type="string" calcext:value-type="string">
            <text:p>蔡○穎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76" calcext:value-type="float">
            <text:p>76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2" office:value-type="string" calcext:value-type="string">
            <text:p>臺中市</text:p>
            <text:p>雲林縣</text:p>
          </table:table-cell>
          <table:table-cell table:style-name="ce37" office:value-type="string" calcext:value-type="string">
            <text:p>錢○鈞</text:p>
            <text:p>邱○瑜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77" calcext:value-type="float">
            <text:p>77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彰化市</text:p>
          </table:table-cell>
          <table:table-cell table:style-name="ce37" office:value-type="string" calcext:value-type="string">
            <text:p>洪○昌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8000" calcext:value-type="float">
            <text:p>8,0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78" calcext:value-type="float">
            <text:p>78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臺北市</text:p>
          </table:table-cell>
          <table:table-cell table:style-name="ce37" office:value-type="string" calcext:value-type="string">
            <text:p>白○賢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50"/>
          <table:table-cell table:number-columns-repeated="1016"/>
        </table:table-row>
        <table:table-row table:style-name="ro10">
          <table:table-cell table:style-name="ce4" office:value-type="float" office:value="79" calcext:value-type="float">
            <text:p>79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2" office:value-type="string" calcext:value-type="string">
            <text:p>新北市</text:p>
            <text:p>南投縣</text:p>
            <text:p>桃園市</text:p>
            <text:p>臺南市</text:p>
          </table:table-cell>
          <table:table-cell table:style-name="ce37" office:value-type="string" calcext:value-type="string">
            <text:p>徐○輝</text:p>
            <text:p>謝○釋</text:p>
            <text:p>楊○萱</text:p>
            <text:p>施○涵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8000" calcext:value-type="float">
            <text:p>8,000 </text:p>
          </table:table-cell>
          <table:table-cell table:style-name="ce50"/>
          <table:table-cell table:number-columns-repeated="1016"/>
        </table:table-row>
        <table:table-row table:style-name="ro11">
          <table:table-cell table:style-name="ce4" office:value-type="float" office:value="80" calcext:value-type="float">
            <text:p>80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2" office:value-type="string" calcext:value-type="string">
            <text:p>新北市</text:p>
            <text:p>南投縣</text:p>
            <text:p>桃園市</text:p>
            <text:p>臺南市</text:p>
            <text:p>臺中市</text:p>
            <text:p>新北市</text:p>
            <text:p>桃園市</text:p>
            <text:p>新竹市</text:p>
          </table:table-cell>
          <table:table-cell table:style-name="ce37" office:value-type="string" calcext:value-type="string">
            <text:p>徐○輝</text:p>
            <text:p>謝○釋</text:p>
            <text:p>楊○萱</text:p>
            <text:p>施○涵</text:p>
            <text:p>朱○任 </text:p>
            <text:p>廖○儀</text:p>
            <text:p>江○妮</text:p>
            <text:p>姚○妤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81" calcext:value-type="float">
            <text:p>81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2" office:value-type="string" calcext:value-type="string">
            <text:p>新北市</text:p>
          </table:table-cell>
          <table:table-cell table:style-name="ce37" office:value-type="string" calcext:value-type="string">
            <text:p>賴○鈴</text:p>
          </table:table-cell>
          <table:table-cell table:style-name="ce51" office:value-type="string" calcext:value-type="string">
            <text:p>110年度第56屆廣播金鐘獎入圍外聘主持人獎勵金</text:p>
          </table:table-cell>
          <table:table-cell table:style-name="ce31" office:value-type="date" office:date-value="2021-10-19" calcext:value-type="date">
            <text:p>110/10/19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82" calcext:value-type="float">
            <text:p>82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新北市</text:p>
          </table:table-cell>
          <table:table-cell table:style-name="ce37" office:value-type="string" calcext:value-type="string">
            <text:p>秦○群</text:p>
          </table:table-cell>
          <table:table-cell table:style-name="ce51" office:value-type="string" calcext:value-type="string">
            <text:p>110年度節目收聽績效獎勵外聘主持人得獎獎勵金</text:p>
          </table:table-cell>
          <table:table-cell table:style-name="ce31" office:value-type="date" office:date-value="2021-12-09" calcext:value-type="date">
            <text:p>110/12/09</text:p>
          </table:table-cell>
          <table:table-cell table:style-name="ce44" office:value-type="float" office:value="5600" calcext:value-type="float">
            <text:p>5,600 </text:p>
          </table:table-cell>
          <table:table-cell table:style-name="ce50"/>
          <table:table-cell table:number-columns-repeated="1016"/>
        </table:table-row>
        <table:table-row table:style-name="ro12">
          <table:table-cell table:style-name="ce4" office:value-type="float" office:value="83" calcext:value-type="float">
            <text:p>83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2" office:value-type="string" calcext:value-type="string">
            <text:p>花蓮縣</text:p>
            <text:p>臺中市</text:p>
            <text:p>新北市</text:p>
          </table:table-cell>
          <table:table-cell table:style-name="ce37" office:value-type="string" calcext:value-type="string">
            <text:p>莎○維克．給○莎</text:p>
            <text:p>方○閔</text:p>
            <text:p>賴○宇</text:p>
          </table:table-cell>
          <table:table-cell table:style-name="ce51" office:value-type="string" calcext:value-type="string">
            <text:p>110年度節目收聽績效獎勵外聘主持人得獎獎勵金</text:p>
          </table:table-cell>
          <table:table-cell table:style-name="ce31" office:value-type="date" office:date-value="2021-12-09" calcext:value-type="date">
            <text:p>110/12/09</text:p>
          </table:table-cell>
          <table:table-cell table:style-name="ce44" office:value-type="float" office:value="6200" calcext:value-type="float">
            <text:p>6,2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84" calcext:value-type="float">
            <text:p>84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彰化縣</text:p>
          </table:table-cell>
          <table:table-cell table:style-name="ce37" office:value-type="string" calcext:value-type="string">
            <text:p>黃○諺</text:p>
          </table:table-cell>
          <table:table-cell table:style-name="ce51" office:value-type="string" calcext:value-type="string">
            <text:p>110年度節目收聽績效獎勵外聘主持人得獎獎勵金</text:p>
          </table:table-cell>
          <table:table-cell table:style-name="ce31" office:value-type="date" office:date-value="2021-12-09" calcext:value-type="date">
            <text:p>110/12/09</text:p>
          </table:table-cell>
          <table:table-cell table:style-name="ce44" office:value-type="float" office:value="5600" calcext:value-type="float">
            <text:p>5,6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85" calcext:value-type="float">
            <text:p>85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臺北市</text:p>
          </table:table-cell>
          <table:table-cell table:style-name="ce37" office:value-type="string" calcext:value-type="string">
            <text:p>吳○家</text:p>
          </table:table-cell>
          <table:table-cell table:style-name="ce51" office:value-type="string" calcext:value-type="string">
            <text:p>110年度節目收聽績效獎勵外聘主持人得獎獎勵金</text:p>
          </table:table-cell>
          <table:table-cell table:style-name="ce31" office:value-type="date" office:date-value="2021-12-09" calcext:value-type="date">
            <text:p>110/12/09</text:p>
          </table:table-cell>
          <table:table-cell table:style-name="ce44" office:value-type="float" office:value="5600" calcext:value-type="float">
            <text:p>5,6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86" calcext:value-type="float">
            <text:p>86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2" office:value-type="string" calcext:value-type="string">
            <text:p>新北市</text:p>
            <text:p>新北市</text:p>
          </table:table-cell>
          <table:table-cell table:style-name="ce37" office:value-type="string" calcext:value-type="string">
            <text:p>廖○瑛</text:p>
            <text:p>鄭○明</text:p>
          </table:table-cell>
          <table:table-cell table:style-name="ce51" office:value-type="string" calcext:value-type="string">
            <text:p>110年度節目收聽績效獎勵外聘主持人得獎獎勵金</text:p>
          </table:table-cell>
          <table:table-cell table:style-name="ce31" office:value-type="date" office:date-value="2021-12-09" calcext:value-type="date">
            <text:p>110/12/09</text:p>
          </table:table-cell>
          <table:table-cell table:style-name="ce44" office:value-type="float" office:value="5600" calcext:value-type="float">
            <text:p>5,6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87" calcext:value-type="float">
            <text:p>87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臺東縣</text:p>
          </table:table-cell>
          <table:table-cell table:style-name="ce37" office:value-type="string" calcext:value-type="string">
            <text:p>黃○春</text:p>
          </table:table-cell>
          <table:table-cell table:style-name="ce51" office:value-type="string" calcext:value-type="string">
            <text:p>110年度節目收聽績效獎勵外聘主持人得獎獎勵金</text:p>
          </table:table-cell>
          <table:table-cell table:style-name="ce31" office:value-type="date" office:date-value="2021-12-09" calcext:value-type="date">
            <text:p>110/12/09</text:p>
          </table:table-cell>
          <table:table-cell table:style-name="ce44" office:value-type="float" office:value="11200" calcext:value-type="float">
            <text:p>11,2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88" calcext:value-type="float">
            <text:p>88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2" office:value-type="string" calcext:value-type="string">
            <text:p>高雄市</text:p>
            <text:p>高雄市</text:p>
          </table:table-cell>
          <table:table-cell table:style-name="ce37" office:value-type="string" calcext:value-type="string">
            <text:p>張○珍</text:p>
            <text:p>陳○新</text:p>
          </table:table-cell>
          <table:table-cell table:style-name="ce51" office:value-type="string" calcext:value-type="string">
            <text:p>110年度節目收聽績效獎勵外聘主持人得獎獎勵金</text:p>
          </table:table-cell>
          <table:table-cell table:style-name="ce31" office:value-type="date" office:date-value="2021-12-09" calcext:value-type="date">
            <text:p>110/12/09</text:p>
          </table:table-cell>
          <table:table-cell table:style-name="ce44" office:value-type="float" office:value="5600" calcext:value-type="float">
            <text:p>5,6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89" calcext:value-type="float">
            <text:p>89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臺北市</text:p>
          </table:table-cell>
          <table:table-cell table:style-name="ce37" office:value-type="string" calcext:value-type="string">
            <text:p>施○琴</text:p>
          </table:table-cell>
          <table:table-cell table:style-name="ce51" office:value-type="string" calcext:value-type="string">
            <text:p>110年度節目收聽績效獎勵外聘主持人得獎獎勵金</text:p>
          </table:table-cell>
          <table:table-cell table:style-name="ce31" office:value-type="date" office:date-value="2021-12-09" calcext:value-type="date">
            <text:p>110/12/09</text:p>
          </table:table-cell>
          <table:table-cell table:style-name="ce44" office:value-type="float" office:value="5600" calcext:value-type="float">
            <text:p>5,600 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4" office:value-type="float" office:value="90" calcext:value-type="float">
            <text:p>90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21" office:value-type="string" calcext:value-type="string">
            <text:p>花蓮縣</text:p>
          </table:table-cell>
          <table:table-cell table:style-name="ce37" office:value-type="string" calcext:value-type="string">
            <text:p>梁○玲</text:p>
          </table:table-cell>
          <table:table-cell table:style-name="ce51" office:value-type="string" calcext:value-type="string">
            <text:p>110年度節目收聽績效獎勵外聘主持人得獎獎勵金</text:p>
          </table:table-cell>
          <table:table-cell table:style-name="ce31" office:value-type="date" office:date-value="2021-12-09" calcext:value-type="date">
            <text:p>110/12/09</text:p>
          </table:table-cell>
          <table:table-cell table:style-name="ce44" office:value-type="float" office:value="5600" calcext:value-type="float">
            <text:p>5,600 </text:p>
          </table:table-cell>
          <table:table-cell table:style-name="ce50"/>
          <table:table-cell table:number-columns-repeated="1016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110年.$A$1" table:cell-range-address="110年.$A$1:110年.$H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新細明體2" svg:font-family="新細明體2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"/>
      <number:text> </number:text>
    </number:number-style>
    <number:date-style style:name="N142P0" style:volatile="true">
      <number:year/>
      <number:text>/</number:text>
      <number:month/>
      <number:text>/</number:text>
      <number:day/>
    </number:date-style>
    <number:text-style style:name="N142">
      <number:text-content/>
      <style:map style:condition="value()&lt;=1.7976931348623157E+308" style:apply-style-name="N142P0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year/>
      <number:text>/</number:text>
      <number:month/>
      <number:text>/</number:text>
      <number:day/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/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/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9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3.701cm" fo:margin-bottom="0.801cm" fo:margin-left="0.9cm" fo:margin-right="0.801cm" style:first-page-number="continue" style:scale-to="90%" style:table-centering="horizontal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5.154cm"/>
      </style:footer-style>
    </style:page-layout>
    <style:page-layout style:name="Mpm5">
      <style:page-layout-properties style:num-format="1" style:print-orientation="portrait" fo:margin-top="3.701cm" fo:margin-bottom="0.801cm" fo:margin-left="0.9cm" fo:margin-right="0.801cm" style:first-page-number="continue" style:scale-to="90%" style:table-centering="horizontal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5.1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15:36:16.8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-left>
      <style:footer-first style:display="false"/>
    </style:master-page>
    <style:master-page style:name="PageStyle_5f_第3季_20_1" style:display-name="PageStyle_第3季 1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-left>
      <style:footer-first style:display="false"/>
    </style:master-page>
    <style:master-page style:name="PageStyle_5f_第3季_20_2" style:display-name="PageStyle_第3季 2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-left>
      <style:footer-first style:display="false"/>
    </style:master-page>
    <style:master-page style:name="PageStyle_5f_第3季_20_3" style:display-name="PageStyle_第3季 3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-left>
      <style:footer-first style:display="false"/>
    </style:master-page>
    <style:master-page style:name="PageStyle_5f_第3季_20_4" style:display-name="PageStyle_第3季 4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-left>
      <style:footer-first style:display="false"/>
    </style:master-page>
    <style:master-page style:name="PageStyle_5f_第4季" style:display-name="PageStyle_第4季" style:page-layout-name="Mpm5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綜合規劃處內控規劃科張惠雯</meta:initial-creator>
    <meta:creation-date>2020-03-18T03:37:44Z</meta:creation-date>
    <dc:date>2022-07-04T15:36:34.393000000</dc:date>
    <meta:editing-cycles>13</meta:editing-cycles>
    <meta:editing-duration>PT37M34S</meta:editing-duration>
    <meta:document-statistic meta:table-count="1" meta:cell-count="640" meta:object-count="0"/>
  </office:meta>
</office:document-meta>
</file>