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ato" svg:font-family="Lato, 'PingFang TC',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MingLiU" style:font-family-generic="modern"/>
    <style:font-face style:name="細明體2" svg:font-family="細明體"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d0fe8"/>
    </style:style>
    <style:style style:name="P2" style:family="paragraph" style:parent-style-name="Text_20_body" style:master-page-name="MP0">
      <style:paragraph-properties fo:text-align="justify" style:justify-single-word="false" style:page-number="auto" fo:break-before="page"/>
      <style:text-properties officeooo:paragraph-rsid="000d0fe8"/>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text-underline-style="solid" style:text-underline-width="auto" style:text-underline-color="font-color" officeooo:rsid="000e6fa4"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none" officeooo:rsid="000e6fa4" style:text-underline-mode="continuous" style:text-overline-mode="continuous" style:text-line-through-mode="continuous" style:font-name-asian="標楷體" style:font-size-asian="14pt" style:font-size-complex="14pt"/>
    </style:style>
    <style:style style:name="T6" style:family="text">
      <style:text-properties fo:font-variant="normal" fo:text-transform="none" fo:color="#222222" loext:opacity="100%" style:font-name="Lato" fo:font-size="14pt" fo:letter-spacing="normal" fo:font-style="normal" fo:font-weight="normal"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公職人員利益衝突迴避法(107年12月13日施行)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text:span></text:span><text:span text:style-name="預設段落字型"><text:span text:style-name="T4">身分揭露表(A 事前揭露)、身分揭露表(B 事後公開)</text:span></text:span><text:span text:style-name="預設段落字型"><text:span text:style-name="T5">範本</text:span></text:span><text:span text:style-name="預設段落字型"><text:span text:style-name="T1">請至</text:span></text:span><text:a xlink:type="simple" xlink:href="https://www.aac.moj.gov.tw/6398/6548/6598/757491/855355/post" text:style-name="Internet_20_link" text:visited-style-name="Visited_20_Internet_20_Link"><text:span text:style-name="預設段落字型"><text:span text:style-name="T1">廉政署網站</text:span></text:span></text:a><text:span text:style-name="預設段落字型"><text:span text:style-name="T6">下載。</text:span></text:span></text:p>
      <text:p text:style-name="P1"><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ato" svg:font-family="Lato, 'PingFang TC',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MingLiU" style:font-family-generic="modern"/>
    <style:font-face style:name="細明體2" svg:font-family="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 style:font-family-asian="新細明體, PMingLiU" style:font-family-generic-asian="roman" style:font-pitch-asian="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1" fo:font-family="細明體, MingLiU" style:font-family-generic="modern" style:font-name-asian="細明體1" style:font-family-asian="細明體, MingLiU" style:font-family-generic-asian="modern" style:font-name-complex="細明體1" style:font-family-complex="細明體, MingLiU" style:font-family-generic-complex="modern"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預設段落字型" style:family="text"/>
    <style:style style:name="HTML_20_預設格式_20_字元" style:display-name="HTML 預設格式 字元" style:family="text" style:parent-style-name="預設段落字型">
      <style:text-properties style:font-name="細明體1" fo:font-family="細明體, MingLiU" style:font-family-generic="modern" style:letter-kerning="true" style:font-name-asian="細明體1" style:font-family-asian="細明體, MingLiU" style:font-family-generic-asian="modern" style:font-name-complex="細明體1" style:font-family-complex="細明體, MingLiU" style:font-family-generic-complex="modern"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3.17cm" fo:margin-right="3.17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lilu</meta:initial-creator>
    <meta:creation-date>2022-07-13T01:23:00Z</meta:creation-date>
    <dc:date>2022-07-13T10:33:33.249000000</dc:date>
    <meta:editing-cycles>5</meta:editing-cycles>
    <meta:editing-duration>PT25M2S</meta:editing-duration>
    <meta:document-statistic meta:table-count="0" meta:image-count="0" meta:object-count="0" meta:page-count="1" meta:paragraph-count="1" meta:word-count="248" meta:character-count="261" meta:non-whitespace-character-count="259"/>
    <meta:template xlink:type="simple" xlink:actuate="onRequest" xlink:title="" xlink:href="Normal"/>
  </office:meta>
</office:document-meta>
</file>