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212529" loext:opacity="100%" style:font-name="標楷體" fo:font-size="14pt" fo:letter-spacing="0.041cm" fo:background-color="#ffffff" loext:char-shading-value="0" style:font-name-asian="標楷體" style:font-size-asian="14pt" style:font-size-complex="14pt"/>
    </style:style>
    <style:style style:name="T2" style:family="text">
      <style:text-properties fo:color="#212529" loext:opacity="100%" style:font-name="標楷體" fo:font-size="14pt" fo:letter-spacing="0.041cm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 style:font-size-complex="14pt"/>
    </style:style>
    <style:style style:name="T3" style:family="text">
      <style:text-properties fo:color="#212529" loext:opacity="100%" style:font-name="標楷體" fo:letter-spacing="0.041cm" fo:background-color="#ffffff" loext:char-shading-value="0" style:font-name-asian="標楷體"/>
    </style:style>
    <style:style style:name="T4" style:family="text">
      <style:text-properties fo:color="#212529" loext:opacity="100%" style:font-name="標楷體" fo:letter-spacing="0.041cm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5" style:family="text">
      <style:text-properties fo:color="#212529" loext:opacity="100%" fo:font-size="14pt" fo:letter-spacing="0.041cm" fo:background-color="#ffffff" loext:char-shading-value="0" style:font-size-asian="14pt" style:font-size-complex="14pt"/>
    </style:style>
    <style:style style:name="T6" style:family="text">
      <style:text-properties fo:color="#212529" loext:opacity="100%" fo:font-size="14pt" fo:letter-spacing="0.041cm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4pt" style:font-size-complex="14pt"/>
    </style:style>
    <style:style style:name="T7" style:family="text">
      <style:text-properties fo:color="#212529" loext:opacity="100%" style:font-name="標楷體" fo:font-size="14pt" fo:letter-spacing="0.041cm" fo:background-color="#ffffff" loext:char-shading-value="0" style:font-name-asian="標楷體" style:font-size-asian="14pt" style:font-size-complex="14pt"/>
    </style:style>
    <style:style style:name="T8" style:family="text">
      <style:text-properties fo:color="#212529" loext:opacity="100%" style:font-name="標楷體" fo:font-size="14pt" fo:letter-spacing="0.041cm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 style:font-size-complex="14pt"/>
    </style:style>
    <style:style style:name="T9" style:family="text">
      <style:text-properties fo:color="#212529" loext:opacity="100%" style:font-name="標楷體" fo:font-size="14pt" fo:letter-spacing="0.041cm" style:text-underline-style="none" style:text-underline-mode="continuous" style:text-overline-mode="continuous" style:text-line-through-mode="continuous" fo:background-color="#ffffff" loext:char-shading-value="0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公職人員利益衝突迴避法（下稱本法）第6條規定，公職人員知有利益衝突之情事者，應即自行迴避，並應以書面通知方式辦理；另本法第7條第1項規定，利害關係人認公職人員有應自行迴避之情事而不迴避者，得向第6條第2項或第3項之機關團體申請迴避。</text:span></text:span><text:span text:style-name="預設段落字型"><text:span text:style-name="T9">公職人員自行迴避通知、利害關係人(法人團體)申請書、利害關係人(個人)申請書</text:span></text:span><text:span text:style-name="預設段落字型"><text:span text:style-name="T1">，請至</text:span></text:span><text:a xlink:type="simple" xlink:href="https://www.aac.moj.gov.tw/6398/6548/6598/6602/625861/post" text:style-name="Internet_20_link" text:visited-style-name="Visited_20_Internet_20_Link"><text:span text:style-name="預設段落字型"><text:span text:style-name="T15">廉政署網站</text:span></text:span></text:a><text:span text:style-name="預設段落字型"><text:span text:style-name="T1">下載。</text:span></text:span></text:p>
      <text:p text:style-name="Text_20_body"><text:span text:style-name="預設段落字型"><text:span text:style-name="T1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description/>
    <dc:subject/>
    <meta:initial-creator>lilu</meta:initial-creator>
    <meta:creation-date>2022-07-13T01:20:00Z</meta:creation-date>
    <dc:date>2022-07-13T10:35:02.402000000</dc:date>
    <meta:editing-cycles>7</meta:editing-cycles>
    <meta:editing-duration>PT7M20S</meta:editing-duration>
    <meta:document-statistic meta:table-count="0" meta:image-count="0" meta:object-count="0" meta:page-count="1" meta:paragraph-count="1" meta:word-count="165" meta:character-count="165" meta:non-whitespace-character-count="165"/>
    <meta:template xlink:type="simple" xlink:actuate="onRequest" xlink:title="" xlink:href="Normal"/>
  </office:meta>
</office:document-meta>
</file>