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/>
    </style:style>
    <style:style style:name="ce2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style:vertical-align="top" fo:wrap-option="wrap" fo:background-color="transparent"/>
      <style:text-properties style:font-name="Times New Roman" style:font-name-asian="Times New Roman" style:font-name-complex="Times New Roman" style:text-underline-style="solid" style:text-underline-type="single"/>
    </style:style>
    <style:style style:name="ce41" style:family="table-cell" style:parent-style-name="Default" style:data-style-name="N3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56.4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64.9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52.8pt" style:use-optimal-row-height="false" fo:break-before="auto"/>
    </style:style>
    <style:style style:name="ro13" style:family="table-row">
      <style:table-row-properties style:row-height="136.8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87.6pt" style:use-optimal-row-height="false" fo:break-before="auto"/>
    </style:style>
    <style:style style:name="ro16" style:family="table-row">
      <style:table-row-properties style:row-height="133.2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20.6pt" style:use-optimal-row-height="false" fo:break-before="auto"/>
    </style:style>
    <style:style style:name="ro19" style:family="table-row">
      <style:table-row-properties style:row-height="189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136.2pt" style:use-optimal-row-height="false" fo:break-before="auto"/>
    </style:style>
    <style:style style:name="ro22" style:family="table-row">
      <style:table-row-properties style:row-height="101.4pt" style:use-optimal-row-height="false" fo:break-before="auto"/>
    </style:style>
    <style:style style:name="ro23" style:family="table-row">
      <style:table-row-properties style:row-height="97.2pt" style:use-optimal-row-height="true" fo:break-before="auto"/>
    </style:style>
    <style:style style:name="ro24" style:family="table-row">
      <style:table-row-properties style:row-height="66.6pt" style:use-optimal-row-height="false" fo:break-before="auto"/>
    </style:style>
    <style:style style:name="ro25" style:family="table-row">
      <style:table-row-properties style:row-height="88.8pt" style:use-optimal-row-height="false" fo:break-before="auto"/>
    </style:style>
    <style:style style:name="ro26" style:family="table-row">
      <style:table-row-properties style:row-height="85.2pt" style:use-optimal-row-height="false" fo:break-before="auto"/>
    </style:style>
    <style:style style:name="ro27" style:family="table-row">
      <style:table-row-properties style:row-height="114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月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</text:span>1<text:span text:style-name="T4">月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2317" table:formula="of:=SUM([.I6:.I6])" table:style-name="ce16">
            <text:p><text:s/>2,317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19">
            <text:p>1.</text:p>
          </table:table-cell>
          <table:table-cell table:style-name="ce20"/>
          <table:table-cell office:value-type="string" table:style-name="ce21">
            <text:p><text:span text:style-name="T6">本臺官網新節目宣傳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.1-111.1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2317" table:style-name="ce16">
            <text:p><text:s/>2,317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15">
            <text:p><text:span text:style-name="T6">鼓勵民眾收聽本臺官網新年度節目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_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</text:span>2<text:span text:style-name="T4">月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0" table:formula="of:=SUM([.I6:.I6])" table:style-name="ce16">
            <text:p><text:s/>-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11">
          <table:table-cell office:value-type="string" table:style-name="ce19">
            <text:p>1.</text:p>
          </table:table-cell>
          <table:table-cell table:style-name="ce20"/>
          <table:table-cell office:value-type="string" table:style-name="ce21">
            <text:p><text:span text:style-name="T6">提供民眾查詢本臺節目資訊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2.1-111.2.28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0" table:formula="of:=840-840" table:style-name="ce16">
            <text:p><text:s/>-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推廣本臺新年節目、官網節目回放及親子節目推薦</text:span></text:p>
          </table:table-cell>
          <table:table-cell office:value-type="string" table:style-name="ce17">
            <text:p>Line</text:p>
          </table:table-cell>
          <table:table-cell office:value-type="string" table:style-name="ce43">
            <text:p><text:span text:style-name="T6">零用金支付，預計</text:span>3<text:span text:style-name="T6">月入帳。</text:span>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2月_.$A$1:2月_.$M$6" table:base-cell-address="2月_.$A$1"/>
        </table:named-expressions>
      </table:table>
      <table:table table:name="3月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</text:span>3<text:span text:style-name="T4">月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4680" table:formula="of:=SUM([.I6:.I8])" table:style-name="ce16">
            <text:p><text:s/>4,680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11">
          <table:table-cell office:value-type="string" table:style-name="ce44">
            <text:p>1.</text:p>
          </table:table-cell>
          <table:table-cell table:style-name="ce20"/>
          <table:table-cell office:value-type="string" table:style-name="ce21">
            <text:p><text:span text:style-name="T6">提供民眾查詢本臺節目資訊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2.1-111.2.28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840" table:style-name="ce16">
            <text:p><text:s/>840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推廣本臺新年節目、官網節目回放及親子節目推薦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4">
            <text:p>2.</text:p>
          </table:table-cell>
          <table:table-cell table:style-name="ce20"/>
          <table:table-cell office:value-type="string" table:style-name="ce21">
            <text:p>Friday Happy Hour in Formosa—<text:span text:style-name="T6">節目總覽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3.11-111.3.18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3000" table:style-name="ce16">
            <text:p><text:s/>3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收聽本臺雙語節目</text:span></text:p>
          </table:table-cell>
          <table:table-cell office:value-type="string" table:style-name="ce17">
            <text:p>Facebook</text:p>
          </table:table-cell>
          <table:table-cell table:style-name="ce14"/>
          <table:table-cell table:number-columns-repeated="16371"/>
        </table:table-row>
        <table:table-row table:style-name="ro11">
          <table:table-cell office:value-type="string" table:style-name="ce44">
            <text:p>3.</text:p>
          </table:table-cell>
          <table:table-cell table:style-name="ce20"/>
          <table:table-cell office:value-type="string" table:style-name="ce21">
            <text:p><text:span text:style-name="T6">提供民眾查詢本臺節目資訊、活動宣傳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3.1-111.3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840" table:style-name="ce16">
            <text:p><text:s/>840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志工招募與聲音故事館宣傳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3月.$A$1:3月.$M$8" table:base-cell-address="3月.$A$1"/>
        </table:named-expressions>
      </table:table>
      <table:table table:name="第1季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第</text:span>1<text:span text:style-name="T4">季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6997" table:formula="of:=SUM([.I6:.I9])" table:style-name="ce16">
            <text:p><text:s/>6,997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12">
          <table:table-cell office:value-type="float" office:value="1" table:style-name="ce45">
            <text:p>1</text:p>
          </table:table-cell>
          <table:table-cell table:style-name="ce20"/>
          <table:table-cell office:value-type="string" table:style-name="ce21">
            <text:p><text:span text:style-name="T6">本臺官網新節目宣傳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.1-111.1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2317" table:style-name="ce16">
            <text:p><text:s/>2,317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15">
            <text:p><text:span text:style-name="T6">鼓勵民眾收聽本臺官網新年度節目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4">
            <text:p>2.</text:p>
          </table:table-cell>
          <table:table-cell table:style-name="ce20"/>
          <table:table-cell office:value-type="string" table:style-name="ce21">
            <text:p><text:span text:style-name="T6">提供民眾查詢本臺節目資訊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2.1-111.2.28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840" table:style-name="ce16">
            <text:p><text:s/>840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推廣本臺新年節目、官網節目回放及親子節目推薦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4">
            <text:p>3.</text:p>
          </table:table-cell>
          <table:table-cell table:style-name="ce20"/>
          <table:table-cell office:value-type="string" table:style-name="ce21">
            <text:p>Friday Happy Hour in Formosa—<text:span text:style-name="T6">節目總覽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3.11-111.3.18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3000" table:style-name="ce16">
            <text:p><text:s/>3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收聽本臺雙語節目</text:span></text:p>
          </table:table-cell>
          <table:table-cell office:value-type="string" table:style-name="ce17">
            <text:p>Facebook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4">
            <text:p>4.</text:p>
          </table:table-cell>
          <table:table-cell table:style-name="ce20"/>
          <table:table-cell office:value-type="string" table:style-name="ce21">
            <text:p><text:span text:style-name="T6">提供民眾查詢本臺節目資訊、活動宣傳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3.1-111.3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840" table:style-name="ce16">
            <text:p><text:s/>840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志工招募與聲音故事館宣傳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第1季.$A$1:第1季.$M$9" table:base-cell-address="第1季.$A$1"/>
        </table:named-expressions>
      </table:table>
      <table:table table:name="4月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</text:span>4<text:span text:style-name="T4">月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13840" table:formula="of:=SUM([.I6:.I8])" table:style-name="ce16">
            <text:p><text:s/>13,840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11">
          <table:table-cell office:value-type="string" table:style-name="ce44">
            <text:p>1.</text:p>
          </table:table-cell>
          <table:table-cell table:style-name="ce20"/>
          <table:table-cell office:value-type="string" table:style-name="ce21">
            <text:p><text:span text:style-name="T6">提供民眾查詢本臺節目與活動資訊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4.1-111.4.3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840" table:style-name="ce16">
            <text:p><text:s/>840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推廣本臺新年節目、官網節目回放及親子節目推薦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4">
            <text:p>2.</text:p>
          </table:table-cell>
          <table:table-cell table:style-name="ce20"/>
          <table:table-cell office:value-type="string" table:style-name="ce21">
            <text:p>Channel+<text:span text:style-name="T6">聲音故事館專題策展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4.9-111.4.15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6000" table:style-name="ce16">
            <text:p><text:s/>6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前來參觀新開幕之聲音故事館</text:span></text:p>
          </table:table-cell>
          <table:table-cell office:value-type="string" table:style-name="ce17">
            <text:p>Facebook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4">
            <text:p>3.</text:p>
          </table:table-cell>
          <table:table-cell table:style-name="ce20"/>
          <table:table-cell office:value-type="string" table:style-name="ce21">
            <text:p>Channel+<text:span text:style-name="T6">故事時光機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4.13-111.4.2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7000" table:style-name="ce16">
            <text:p><text:s/>7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收聽</text:span>Channel+<text:span text:style-name="T6">故事時光機親子節目</text:span></text:p>
          </table:table-cell>
          <table:table-cell office:value-type="string" table:style-name="ce17">
            <text:p>Facebook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4月.$A$1:4月.$M$8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</text:span>5<text:span text:style-name="T4">月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8840" table:formula="of:=SUM([.I6:.I8])" table:style-name="ce16">
            <text:p><text:s/>8,840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11">
          <table:table-cell office:value-type="string" table:style-name="ce44">
            <text:p>1.</text:p>
          </table:table-cell>
          <table:table-cell table:style-name="ce20"/>
          <table:table-cell office:value-type="string" table:style-name="ce21">
            <text:p><text:span text:style-name="T6">官網親子、母親節相關節目與雙語頻道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5.1-111.5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840" table:style-name="ce16">
            <text:p><text:s/>840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推廣本臺官網親子及母親節相關節目與活動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4">
            <text:p>2.</text:p>
          </table:table-cell>
          <table:table-cell table:style-name="ce20"/>
          <table:table-cell office:value-type="string" table:style-name="ce21">
            <text:p>Channel+<text:span text:style-name="T6">雙語頻道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5.13-111.5.2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5000" table:style-name="ce16">
            <text:p><text:s/>5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線上使用雙語教學頻道</text:span></text:p>
          </table:table-cell>
          <table:table-cell office:value-type="string" table:style-name="ce17">
            <text:p>Facebook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4">
            <text:p>3.</text:p>
          </table:table-cell>
          <table:table-cell table:style-name="ce20"/>
          <table:table-cell office:value-type="string" table:style-name="ce21">
            <text:p><text:span text:style-name="T6">聲音故事館</text:span>—<text:span text:style-name="T6">聲音的表情廣播教育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5.5-111.5.1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3000" table:style-name="ce16">
            <text:p><text:s/>3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藉由聲音故事館展館內容學習廣播技巧</text:span></text:p>
          </table:table-cell>
          <table:table-cell office:value-type="string" table:style-name="ce17">
            <text:p>Instagram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5月.$A$1:5月.$M$8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</text:span>6<text:span text:style-name="T4">月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14857" table:formula="of:=SUM([.I6:.I8])" table:style-name="ce16">
            <text:p><text:s/>14,857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11">
          <table:table-cell office:value-type="string" table:style-name="ce44">
            <text:p>1.</text:p>
          </table:table-cell>
          <table:table-cell table:style-name="ce20"/>
          <table:table-cell office:value-type="string" table:style-name="ce21">
            <text:p><text:span text:style-name="T6">廣播聲音教育、樂齡節目推播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6.1-111.6.3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857" table:style-name="ce16">
            <text:p><text:s/>857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推廣廣播教育、本臺銀髮與官網節目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4">
            <text:p>2.</text:p>
          </table:table-cell>
          <table:table-cell table:style-name="ce20"/>
          <table:table-cell office:value-type="string" table:style-name="ce21">
            <text:p><text:span text:style-name="T6">教育電臺官網</text:span>60<text:span text:style-name="T6">天隨選收聽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6.10-111.6.23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14000" table:style-name="ce16">
            <text:p><text:s/>14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使用本臺官網收聽節目</text:span></text:p>
          </table:table-cell>
          <table:table-cell office:value-type="string" table:style-name="ce17">
            <text:p>Facebook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44">
            <text:p>3.</text:p>
          </table:table-cell>
          <table:table-cell table:style-name="ce20"/>
          <table:table-cell office:value-type="string" table:style-name="ce21">
            <text:p><text:span text:style-name="T6">金聲獎直播宣傳影片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6.30-111.7.4</text:p>
          </table:table-cell>
          <table:table-cell office:value-type="string" table:style-name="ce14">
            <text:p><text:span text:style-name="T6">節目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<text:span text:style-name="T6">好思特創意有限公司</text:span></text:p>
          </table:table-cell>
          <table:table-cell office:value-type="string" table:style-name="ce43">
            <text:p><text:span text:style-name="T6">推廣本臺金聲獎</text:span>—<text:span text:style-name="T6">校園廣播節目競賽頒獎典禮直播活動，凝聚師生對活動之關注力</text:span></text:p>
          </table:table-cell>
          <table:table-cell office:value-type="string" table:style-name="ce17">
            <text:p>Facebook</text:p>
          </table:table-cell>
          <table:table-cell office:value-type="string" table:style-name="ce15">
            <text:p><text:span text:style-name="T6">預計</text:span>7<text:span text:style-name="T6">月底核銷。</text:span>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6月.$A$1:6月.$M$8" table:base-cell-address="6月.$A$1"/>
        </table:named-expressions>
      </table:table>
      <table:table table:name="第2季" table:style-name="ta2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第</text:span>2<text:span text:style-name="T4">季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37537" table:formula="of:=SUM([.I6:.I13])" table:style-name="ce16">
            <text:p><text:s/>37,537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11">
          <table:table-cell office:value-type="string" table:style-name="ce44">
            <text:p>1.</text:p>
          </table:table-cell>
          <table:table-cell table:style-name="ce20"/>
          <table:table-cell office:value-type="string" table:style-name="ce21">
            <text:p><text:span text:style-name="T6">提供民眾查詢本臺節目與活動資訊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4.1-111.4.3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840" table:style-name="ce16">
            <text:p><text:s/>840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推廣本臺新年節目、官網節目回放及親子節目推薦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2.</text:p>
          </table:table-cell>
          <table:table-cell table:style-name="ce20"/>
          <table:table-cell office:value-type="string" table:style-name="ce21">
            <text:p>Channel+<text:span text:style-name="T6">聲音故事館專題策展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4.9-111.4.15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6000" table:style-name="ce16">
            <text:p><text:s/>6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前來參觀新開幕之聲音故事館</text:span></text:p>
          </table:table-cell>
          <table:table-cell office:value-type="string" table:style-name="ce17">
            <text:p>Facebook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3.</text:p>
          </table:table-cell>
          <table:table-cell table:style-name="ce20"/>
          <table:table-cell office:value-type="string" table:style-name="ce21">
            <text:p>Channel+<text:span text:style-name="T6">故事時光機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4.13-111.4.2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7000" table:style-name="ce16">
            <text:p><text:s/>7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收聽</text:span>Channel+<text:span text:style-name="T6">故事時光機親子節目</text:span></text:p>
          </table:table-cell>
          <table:table-cell office:value-type="string" table:style-name="ce17">
            <text:p>Facebook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4.</text:p>
          </table:table-cell>
          <table:table-cell table:style-name="ce20"/>
          <table:table-cell office:value-type="string" table:style-name="ce21">
            <text:p><text:span text:style-name="T6">官網親子、母親節相關節目與雙語頻道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5.1-111.5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840" table:style-name="ce16">
            <text:p><text:s/>840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推廣本臺官網親子及母親節相關節目與活動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5.</text:p>
          </table:table-cell>
          <table:table-cell table:style-name="ce20"/>
          <table:table-cell office:value-type="string" table:style-name="ce21">
            <text:p>Channel+<text:span text:style-name="T6">雙語頻道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5.13-111.5.2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5000" table:style-name="ce16">
            <text:p><text:s/>5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線上使用雙語教學頻道</text:span></text:p>
          </table:table-cell>
          <table:table-cell office:value-type="string" table:style-name="ce17">
            <text:p>Facebook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5">
          <table:table-cell office:value-type="string" table:style-name="ce44">
            <text:p>6.</text:p>
          </table:table-cell>
          <table:table-cell table:style-name="ce20"/>
          <table:table-cell office:value-type="string" table:style-name="ce21">
            <text:p><text:span text:style-name="T6">聲音故事館</text:span>—<text:span text:style-name="T6">聲音的表情廣播教育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5.5-111.5.1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3000" table:style-name="ce16">
            <text:p><text:s/>3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藉由聲音故事館展館內容學習廣播技巧</text:span></text:p>
          </table:table-cell>
          <table:table-cell office:value-type="string" table:style-name="ce17">
            <text:p>Instagram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7.</text:p>
          </table:table-cell>
          <table:table-cell table:style-name="ce20"/>
          <table:table-cell office:value-type="string" table:style-name="ce21">
            <text:p><text:span text:style-name="T6">廣播聲音教育、樂齡節目推播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6.1-111.6.3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857" table:style-name="ce16">
            <text:p><text:s/>857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推廣廣播教育、本臺銀髮與官網節目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8.</text:p>
          </table:table-cell>
          <table:table-cell table:style-name="ce20"/>
          <table:table-cell office:value-type="string" table:style-name="ce21">
            <text:p><text:span text:style-name="T6">教育電台官網</text:span>60<text:span text:style-name="T6">天隨選收聽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6.10-111.6.23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14000" table:style-name="ce16">
            <text:p><text:s/>14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使用本臺官網收聽節目</text:span></text:p>
          </table:table-cell>
          <table:table-cell office:value-type="string" table:style-name="ce17">
            <text:p>Facebook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6">
          <table:table-cell office:value-type="string" table:style-name="ce44">
            <text:p>9.</text:p>
          </table:table-cell>
          <table:table-cell table:style-name="ce20"/>
          <table:table-cell office:value-type="string" table:style-name="ce21">
            <text:p><text:span text:style-name="T6">金聲獎直播宣傳影片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6.30-111.7.4</text:p>
          </table:table-cell>
          <table:table-cell office:value-type="string" table:style-name="ce14">
            <text:p><text:span text:style-name="T6">節目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<text:span text:style-name="T6">好思特創意有限公司</text:span></text:p>
          </table:table-cell>
          <table:table-cell office:value-type="string" table:style-name="ce43">
            <text:p><text:span text:style-name="T6">推廣本臺金聲獎</text:span>—<text:span text:style-name="T6">校園廣播節目競賽頒獎典禮直播活動，凝聚師生對活動之關注力</text:span></text:p>
          </table:table-cell>
          <table:table-cell office:value-type="string" table:style-name="ce17">
            <text:p>Facebook</text:p>
          </table:table-cell>
          <table:table-cell office:value-type="string" table:style-name="ce15">
            <text:p><text:span text:style-name="T6">預計</text:span>7<text:span text:style-name="T6">月底核銷。</text:span></text:p>
          </table:table-cell>
          <table:table-cell table:number-columns-repeated="16371" table:style-name="ce23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9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7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1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5" table:style-name="ce23"/>
          <table:table-cell table:number-columns-repeated="16371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第2季.$A$1:第2季.$M$14" table:base-cell-address="第2季.$A$1"/>
        </table:named-expressions>
      </table:table>
      <table:table table:name="7月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</text:span>7<text:span text:style-name="T4">月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856" table:formula="of:=SUM([.I6:.I6])" table:style-name="ce16">
            <text:p><text:s/>856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11">
          <table:table-cell office:value-type="string" table:style-name="ce44">
            <text:p>1.</text:p>
          </table:table-cell>
          <table:table-cell table:style-name="ce20"/>
          <table:table-cell office:value-type="string" table:style-name="ce21">
            <text:p><text:span text:style-name="T6">教育電臺樂齡活動、</text:span>podcast<text:span text:style-name="T6">、兒童節目推薦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7.1-111.7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856" table:style-name="ce16">
            <text:p><text:s/>856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鼓勵民眾參與本臺活動與收聽兒童節目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7月.$A$1:7月.$M$6" table:base-cell-address="7月.$A$1"/>
        </table:named-expressions>
      </table:table>
      <table:table table:name="8月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</text:span>8<text:span text:style-name="T4">月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20734" table:formula="of:=SUM([.I6:.I7])" table:style-name="ce16">
            <text:p><text:s/>20,734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11">
          <table:table-cell office:value-type="string" table:style-name="ce44">
            <text:p>1.</text:p>
          </table:table-cell>
          <table:table-cell table:style-name="ce20"/>
          <table:table-cell office:value-type="string" table:style-name="ce21">
            <text:p><text:span text:style-name="T6">教育電臺暑期</text:span><text:s/><text:span text:style-name="T6">活動、官網新節目推薦、</text:span>Channel+<text:span text:style-name="T6">兒童節目推薦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8.1-111.8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2734" table:style-name="ce16">
            <text:p><text:s/>2,734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鼓勵民眾收聽本臺新節目與參與活動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44">
            <text:p>2.</text:p>
          </table:table-cell>
          <table:table-cell table:style-name="ce20"/>
          <table:table-cell office:value-type="string" table:style-name="ce21">
            <text:p><text:span text:style-name="T6">金聲獎直播宣傳影片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6.30-111.7.4</text:p>
          </table:table-cell>
          <table:table-cell office:value-type="string" table:style-name="ce14">
            <text:p><text:span text:style-name="T6">節目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18000" table:style-name="ce16">
            <text:p><text:s/>18,000<text:s/></text:p>
          </table:table-cell>
          <table:table-cell office:value-type="string" table:style-name="ce15">
            <text:p><text:span text:style-name="T6">好思特創意有限公司</text:span></text:p>
          </table:table-cell>
          <table:table-cell office:value-type="string" table:style-name="ce43">
            <text:p><text:span text:style-name="T6">推廣本臺金聲獎</text:span>—<text:span text:style-name="T6">校園廣播節目競賽頒獎典禮直播活動，凝聚師生對活動之關注力</text:span></text:p>
          </table:table-cell>
          <table:table-cell office:value-type="string" table:style-name="ce17">
            <text:p>Facebook</text:p>
          </table:table-cell>
          <table:table-cell table:style-name="ce15"/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8月.$A$1:8月.$M$7" table:base-cell-address="8月.$A$1"/>
        </table:named-expressions>
      </table:table>
      <table:table table:name="9月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</text:span>9<text:span text:style-name="T4">月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16819" table:formula="of:=SUM([.I6:.I9])" table:style-name="ce16">
            <text:p><text:s/>16,819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18">
          <table:table-cell office:value-type="string" table:style-name="ce44">
            <text:p>1.</text:p>
          </table:table-cell>
          <table:table-cell table:style-name="ce20"/>
          <table:table-cell office:value-type="string" table:style-name="ce21">
            <text:p><text:span text:style-name="T6">教育電臺廣播遊學活動、官網新節目推薦、</text:span>Channel+<text:span text:style-name="T6">兒童節目推薦及聲音故事館線上展場推廣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9.1-111.9.3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1819" table:style-name="ce16">
            <text:p><text:s/>1,819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推廣本臺聲音故事館，並鼓勵民眾收聽本臺新節目與參與活動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8">
          <table:table-cell office:value-type="string" table:style-name="ce44">
            <text:p>2.</text:p>
          </table:table-cell>
          <table:table-cell table:style-name="ce20"/>
          <table:table-cell office:value-type="string" table:style-name="ce21">
            <text:p><text:span text:style-name="T6">親子共學</text:span>—<text:span text:style-name="T6">小蕃薯偵探隊節目宣傳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9.8-111.9.19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12000" table:style-name="ce16">
            <text:p><text:s/>12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使用</text:span>Channel+<text:span text:style-name="T6">收聽今年度新增親子節目</text:span></text:p>
          </table:table-cell>
          <table:table-cell office:value-type="string" table:style-name="ce17">
            <text:p>Facebook</text:p>
          </table:table-cell>
          <table:table-cell table:style-name="ce14"/>
          <table:table-cell table:number-columns-repeated="16371"/>
        </table:table-row>
        <table:table-row table:style-name="ro18">
          <table:table-cell office:value-type="string" table:style-name="ce44">
            <text:p>3.</text:p>
          </table:table-cell>
          <table:table-cell table:style-name="ce20"/>
          <table:table-cell office:value-type="string" table:style-name="ce21">
            <text:p><text:span text:style-name="T6">推廣親子頻道線上收聽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9.13-111.9.22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3000" table:style-name="ce16">
            <text:p><text:s/>3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使用親子頻道線上親子共學資源</text:span></text:p>
          </table:table-cell>
          <table:table-cell office:value-type="string" table:style-name="ce17">
            <text:p>Facebook</text:p>
          </table:table-cell>
          <table:table-cell table:style-name="ce14"/>
          <table:table-cell table:number-columns-repeated="16371"/>
        </table:table-row>
        <table:table-row table:style-name="ro19">
          <table:table-cell office:value-type="string" table:style-name="ce44">
            <text:p>4.</text:p>
          </table:table-cell>
          <table:table-cell table:style-name="ce20"/>
          <table:table-cell office:value-type="string" table:style-name="ce21">
            <text:p><text:span text:style-name="T6">寶島美術館節目宣傳</text:span></text:p>
          </table:table-cell>
          <table:table-cell office:value-type="string" table:style-name="ce14">
            <text:p><text:span text:style-name="T6">平面媒體</text:span></text:p>
          </table:table-cell>
          <table:table-cell office:value-type="string" table:style-name="ce15">
            <text:p>111.9.1-111.9.30</text:p>
          </table:table-cell>
          <table:table-cell office:value-type="string" table:style-name="ce14">
            <text:p><text:span text:style-name="T6">節目組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43">
            <text:p><text:span text:style-name="T6">推廣臺灣美術廣播節目，擴大節目收聽，提升聽眾台灣語文與美術欣賞能力</text:span></text:p>
          </table:table-cell>
          <table:table-cell office:value-type="string" table:style-name="ce46">
            <text:p><text:span text:style-name="T6">《藝術家》雜誌</text:span></text:p>
          </table:table-cell>
          <table:table-cell office:value-type="string" table:style-name="ce43">
            <text:p><text:span text:style-name="T6">本臺與財團法人創價文教基金會合作製播「寶島美術館」廣播節目，該節目製播及相關宣傳費用皆係由由該合作基金會支應</text:span>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9月.$A$1:9月.$M$9" table:base-cell-address="9月.$A$1"/>
        </table:named-expressions>
      </table:table>
      <table:table table:name="第3季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第</text:span>3<text:span text:style-name="T4">季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38409" table:formula="of:=SUM([.I6:.I12])" table:style-name="ce16">
            <text:p><text:s/>38,409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11">
          <table:table-cell office:value-type="string" table:style-name="ce44">
            <text:p>1.</text:p>
          </table:table-cell>
          <table:table-cell table:style-name="ce20"/>
          <table:table-cell office:value-type="string" table:style-name="ce21">
            <text:p><text:span text:style-name="T6">教育電臺樂齡活動、</text:span>podcast<text:span text:style-name="T6">、兒童節目推薦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7.1-111.7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856" table:style-name="ce16">
            <text:p><text:s/>856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鼓勵民眾參與本臺活動與收聽兒童節目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1">
          <table:table-cell office:value-type="string" table:style-name="ce44">
            <text:p>2.</text:p>
          </table:table-cell>
          <table:table-cell table:style-name="ce20"/>
          <table:table-cell office:value-type="string" table:style-name="ce21">
            <text:p><text:span text:style-name="T6">教育電臺暑期</text:span><text:s/><text:span text:style-name="T6">活動、官網新節目推薦、</text:span>Channel+<text:span text:style-name="T6">兒童節目推薦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8.1-111.8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2734" table:style-name="ce16">
            <text:p><text:s/>2,734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鼓勵民眾收聽本臺新節目與參與活動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3">
          <table:table-cell office:value-type="string" table:style-name="ce44">
            <text:p>3.</text:p>
          </table:table-cell>
          <table:table-cell table:style-name="ce20"/>
          <table:table-cell office:value-type="string" table:style-name="ce21">
            <text:p><text:span text:style-name="T6">金聲獎直播宣傳影片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6.30-111.7.4</text:p>
          </table:table-cell>
          <table:table-cell office:value-type="string" table:style-name="ce14">
            <text:p><text:span text:style-name="T6">節目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18000" table:style-name="ce16">
            <text:p><text:s/>18,000<text:s/></text:p>
          </table:table-cell>
          <table:table-cell office:value-type="string" table:style-name="ce15">
            <text:p><text:span text:style-name="T6">好思特創意有限公司</text:span></text:p>
          </table:table-cell>
          <table:table-cell office:value-type="string" table:style-name="ce43">
            <text:p><text:span text:style-name="T6">推廣本臺金聲獎</text:span>—<text:span text:style-name="T6">校園廣播節目競賽頒獎典禮直播活動，凝聚師生對活動之關注力</text:span></text:p>
          </table:table-cell>
          <table:table-cell office:value-type="string" table:style-name="ce17">
            <text:p>Facebook</text:p>
          </table:table-cell>
          <table:table-cell table:style-name="ce15"/>
          <table:table-cell table:number-columns-repeated="16371"/>
        </table:table-row>
        <table:table-row table:style-name="ro18">
          <table:table-cell office:value-type="string" table:style-name="ce44">
            <text:p>4.</text:p>
          </table:table-cell>
          <table:table-cell table:style-name="ce20"/>
          <table:table-cell office:value-type="string" table:style-name="ce21">
            <text:p><text:span text:style-name="T6">教育電臺廣播遊學活動、官網新節目推薦、</text:span>Channel+<text:span text:style-name="T6">兒童節目推薦及聲音故事館線上展場推廣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9.1-111.9.3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1819" table:style-name="ce16">
            <text:p><text:s/>1,819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推廣本臺聲音故事館，並鼓勵民眾收聽本臺新節目與參與活動</text:span></text:p>
          </table:table-cell>
          <table:table-cell office:value-type="string" table:style-name="ce17">
            <text:p>Line</text:p>
          </table:table-cell>
          <table:table-cell office:value-type="string" table:style-name="ce14">
            <text:p>-</text:p>
          </table:table-cell>
          <table:table-cell table:number-columns-repeated="16371"/>
        </table:table-row>
        <table:table-row table:style-name="ro18">
          <table:table-cell office:value-type="string" table:style-name="ce44">
            <text:p>5.</text:p>
          </table:table-cell>
          <table:table-cell table:style-name="ce20"/>
          <table:table-cell office:value-type="string" table:style-name="ce21">
            <text:p><text:span text:style-name="T6">親子共學</text:span>—<text:span text:style-name="T6">小蕃薯偵探隊節目宣傳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9.8-111.9.19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12000" table:style-name="ce16">
            <text:p><text:s/>12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使用</text:span>Channel+<text:span text:style-name="T6">收聽今年度新增親子節目</text:span></text:p>
          </table:table-cell>
          <table:table-cell office:value-type="string" table:style-name="ce17">
            <text:p>Facebook</text:p>
          </table:table-cell>
          <table:table-cell table:style-name="ce14"/>
          <table:table-cell table:number-columns-repeated="16371"/>
        </table:table-row>
        <table:table-row table:style-name="ro18">
          <table:table-cell office:value-type="string" table:style-name="ce44">
            <text:p>6.</text:p>
          </table:table-cell>
          <table:table-cell table:style-name="ce20"/>
          <table:table-cell office:value-type="string" table:style-name="ce21">
            <text:p><text:span text:style-name="T6">推廣親子頻道線上收聽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9.13-111.9.22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3000" table:style-name="ce16">
            <text:p><text:s/>3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使用親子頻道線上親子共學資源</text:span></text:p>
          </table:table-cell>
          <table:table-cell office:value-type="string" table:style-name="ce17">
            <text:p>Facebook</text:p>
          </table:table-cell>
          <table:table-cell table:style-name="ce14"/>
          <table:table-cell table:number-columns-repeated="16371"/>
        </table:table-row>
        <table:table-row table:style-name="ro19">
          <table:table-cell office:value-type="string" table:style-name="ce44">
            <text:p>7.</text:p>
          </table:table-cell>
          <table:table-cell table:style-name="ce20"/>
          <table:table-cell office:value-type="string" table:style-name="ce21">
            <text:p><text:span text:style-name="T6">寶島美術館節目宣傳</text:span></text:p>
          </table:table-cell>
          <table:table-cell office:value-type="string" table:style-name="ce14">
            <text:p><text:span text:style-name="T6">平面媒體</text:span></text:p>
          </table:table-cell>
          <table:table-cell office:value-type="string" table:style-name="ce15">
            <text:p>111.9.1-111.9.30</text:p>
          </table:table-cell>
          <table:table-cell office:value-type="string" table:style-name="ce14">
            <text:p><text:span text:style-name="T6">節目組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43">
            <text:p><text:span text:style-name="T6">推廣臺灣美術廣播節目，擴大節目收聽，提升聽眾台灣語文與美術欣賞能力</text:span></text:p>
          </table:table-cell>
          <table:table-cell office:value-type="string" table:style-name="ce46">
            <text:p><text:span text:style-name="T6">《藝術家》雜誌</text:span></text:p>
          </table:table-cell>
          <table:table-cell office:value-type="string" table:style-name="ce43">
            <text:p><text:span text:style-name="T6">本臺與財團法人創價文教基金會合作製播「寶島美術館」廣播節目，該節目製播及相關宣傳費用皆係由由該合作基金會支應</text:span>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第3季.$A$1:第3季.$M$12" table:base-cell-address="第3季.$A$1"/>
        </table:named-expressions>
      </table:table>
      <table:table table:name="10月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</text:span>10<text:span text:style-name="T4">月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7906" table:formula="of:=SUM([.I6:.I7])" table:style-name="ce16">
            <text:p><text:s/>7,906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11">
          <table:table-cell office:value-type="string" table:style-name="ce44">
            <text:p>1.</text:p>
          </table:table-cell>
          <table:table-cell table:style-name="ce20"/>
          <table:table-cell office:value-type="string" table:style-name="ce47">
            <text:p>直播預告、遊學活動、兒童海洋科普節目及食農教育專題策展推廣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0.1-111.10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906" table:style-name="ce16">
            <text:p><text:s/>906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鼓勵民眾收聽本臺新節目、觀看專題策展主題與參與活動</text:span></text:p>
          </table:table-cell>
          <table:table-cell office:value-type="string" table:style-name="ce17">
            <text:p>Line</text:p>
          </table:table-cell>
          <table:table-cell table:style-name="ce14"/>
          <table:table-cell table:number-columns-repeated="16371"/>
        </table:table-row>
        <table:table-row table:style-name="ro20">
          <table:table-cell office:value-type="string" table:style-name="ce44">
            <text:p>2.</text:p>
          </table:table-cell>
          <table:table-cell table:style-name="ce20"/>
          <table:table-cell office:value-type="string" table:style-name="ce21">
            <text:p><text:span text:style-name="T6">「海洋科學來調查」節目片段推播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0.7-111.10.15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7000" table:style-name="ce16">
            <text:p><text:s/>7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收聽本臺</text:span>Channel+<text:span text:style-name="T6">兒童海洋科普節目</text:span></text:p>
          </table:table-cell>
          <table:table-cell office:value-type="string" table:style-name="ce17">
            <text:p>Facebook</text:p>
          </table:table-cell>
          <table:table-cell table:style-name="ce15"/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10月.$A$1:10月.$M$7" table:base-cell-address="10月.$A$1"/>
        </table:named-expressions>
      </table:table>
      <table:table table:name="11月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50">
            <text:p><text:span text:style-name="T4">國立教育廣播電臺</text:span><text:span text:style-name="T3">111</text:span><text:span text:style-name="T4">年</text:span><text:span text:style-name="T3">11</text:span><text:span text:style-name="T4">月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25916" table:formula="of:=SUM([.I6:.I7])" table:style-name="ce16">
            <text:p><text:s/>25,916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21">
          <table:table-cell office:value-type="string" table:style-name="ce44">
            <text:p>1.</text:p>
          </table:table-cell>
          <table:table-cell table:style-name="ce20"/>
          <table:table-cell office:value-type="string" table:style-name="ce48">
            <text:p>推廣聲音故事館線上虛擬展場、直播、廣播遊學及聽友會等活動、第57屆廣播金鐘獎得獎節目及科普節目推薦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1.1-111.11.3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916" table:style-name="ce16">
            <text:p><text:s/>916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9">
            <text:p>鼓勵民眾參觀本臺聲音故事館及參與各項活動，並收聽優質廣播金鐘獎及科普節目等</text:p>
          </table:table-cell>
          <table:table-cell office:value-type="string" table:style-name="ce17">
            <text:p>Line</text:p>
          </table:table-cell>
          <table:table-cell table:style-name="ce14"/>
          <table:table-cell table:number-columns-repeated="16371"/>
        </table:table-row>
        <table:table-row table:style-name="ro22">
          <table:table-cell office:value-type="string" table:style-name="ce44">
            <text:p>2.</text:p>
          </table:table-cell>
          <table:table-cell table:style-name="ce20"/>
          <table:table-cell office:value-type="string" table:style-name="ce49">
            <text:p>親子頻道節目推薦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1.14-111.11.25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25000" table:style-name="ce16">
            <text:p><text:s/>25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使用親子頻道線上親子共學資源</text:span></text:p>
          </table:table-cell>
          <table:table-cell office:value-type="string" table:style-name="ce17">
            <text:p>Facebook</text:p>
          </table:table-cell>
          <table:table-cell table:style-name="ce15"/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11月.$A$1:11月.$M$7" table:base-cell-address="11月.$A$1"/>
        </table:named-expressions>
      </table:table>
      <table:table table:name="12月" table:style-name="ta3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50">
            <text:p><text:span text:style-name="T4">國立教育廣播電臺</text:span><text:span text:style-name="T3">111</text:span><text:span text:style-name="T4">年</text:span><text:span text:style-name="T3">12</text:span><text:span text:style-name="T4">月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12809" table:formula="of:=SUM([.I6:.I7])" table:style-name="ce16">
            <text:p><text:s/>12,809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23">
          <table:table-cell office:value-type="string" table:style-name="ce44">
            <text:p>1.</text:p>
          </table:table-cell>
          <table:table-cell table:style-name="ce20"/>
          <table:table-cell office:value-type="string" table:style-name="ce49">
            <text:p>本臺官網節目、兒童節目、活動與專題策展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2.1-111.12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2809" table:style-name="ce16">
            <text:p><text:s/>2,809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9">
            <text:p>鼓勵民眾參與本臺活動、收聽本臺兒童節目與Channel+專題策展</text:p>
          </table:table-cell>
          <table:table-cell office:value-type="string" table:style-name="ce17">
            <text:p>Line</text:p>
          </table:table-cell>
          <table:table-cell table:style-name="ce14"/>
          <table:table-cell table:number-columns-repeated="16371"/>
        </table:table-row>
        <table:table-row table:style-name="ro24">
          <table:table-cell office:value-type="string" table:style-name="ce44">
            <text:p>2.</text:p>
          </table:table-cell>
          <table:table-cell table:style-name="ce20"/>
          <table:table-cell office:value-type="string" table:style-name="ce49">
            <text:p>親子頻道節目推薦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2.8-111.12.2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10000" table:style-name="ce16">
            <text:p><text:s/>10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9">
            <text:p>鼓勵民眾收聽本臺親子頻道節目</text:p>
          </table:table-cell>
          <table:table-cell office:value-type="string" table:style-name="ce17">
            <text:p>Facebook</text:p>
          </table:table-cell>
          <table:table-cell table:style-name="ce15"/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12月.$A$1:12月.$M$7" table:base-cell-address="12月.$A$1"/>
        </table:named-expressions>
      </table:table>
      <table:table table:name="第4季" table:style-name="ta3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2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2" table:default-cell-style-name="ce32"/>
        <table:table-column table:style-name="co2" table:default-cell-style-name="ce33"/>
        <table:table-column table:style-name="co5" table:number-columns-repeated="2" table:default-cell-style-name="ce31"/>
        <table:table-column table:style-name="co5" table:default-cell-style-name="ce34"/>
        <table:table-column table:style-name="co5" table:default-cell-style-name="ce2"/>
        <table:table-column table:style-name="co6" table:number-columns-repeated="1010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4">國立教育廣播電臺</text:span>111<text:span text:style-name="T4">年第</text:span>4<text:span text:style-name="T4">季辦理政策及業務宣導之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36">
            <text:p><text:span text:style-name="T6">單位：元</text:span>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7">
            <text:p><text:span text:style-name="T7">機關名稱</text:span></text:p>
          </table:table-cell>
          <table:covered-table-cell/>
          <table:table-cell office:value-type="string" table:style-name="ce7">
            <text:p><text:span text:style-name="T7">宣導項目、標題及內容</text:span></text:p>
          </table:table-cell>
          <table:table-cell office:value-type="string" table:style-name="ce7">
            <text:p><text:span text:style-name="T7">媒體</text:span><text:span text:style-name="T7"/></text:p>
            <text:p><text:span text:style-name="T7">類型</text:span></text:p>
          </table:table-cell>
          <table:table-cell office:value-type="string" table:style-name="ce7">
            <text:p><text:span text:style-name="T7">宣導</text:span><text:span text:style-name="T7"/></text:p>
            <text:p><text:span text:style-name="T7">期程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單位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來源</text:span></text:p>
          </table:table-cell>
          <table:table-cell office:value-type="string" table:style-name="ce7">
            <text:p><text:span text:style-name="T7">預算</text:span><text:span text:style-name="T7"/></text:p>
            <text:p><text:span text:style-name="T7">科目</text:span></text:p>
          </table:table-cell>
          <table:table-cell office:value-type="string" table:style-name="ce7">
            <text:p><text:span text:style-name="T7">執行</text:span><text:span text:style-name="T7"/></text:p>
            <text:p><text:span text:style-name="T7">金額</text:span></text:p>
          </table:table-cell>
          <table:table-cell office:value-type="string" table:style-name="ce7">
            <text:p><text:span text:style-name="T7">受委託</text:span><text:span text:style-name="T7"/></text:p>
            <text:p><text:span text:style-name="T7">廠商名稱</text:span></text:p>
          </table:table-cell>
          <table:table-cell office:value-type="string" table:style-name="ce7">
            <text:p><text:span text:style-name="T7">預期</text:span><text:span text:style-name="T7"/></text:p>
            <text:p><text:span text:style-name="T7">效益</text:span></text:p>
          </table:table-cell>
          <table:table-cell office:value-type="string" table:style-name="ce7">
            <text:p><text:span text:style-name="T7">刊登或</text:span><text:span text:style-name="T7"/></text:p>
            <text:p><text:span text:style-name="T7">託播對象</text:span></text:p>
          </table:table-cell>
          <table:table-cell office:value-type="string" table:style-name="ce7">
            <text:p><text:span text:style-name="T7">備註</text:span></text:p>
          </table:table-cell>
          <table:table-cell table:number-columns-repeated="16371" table:style-name="ce8"/>
        </table:table-row>
        <table:table-row table:style-name="ro4" table:visibility="collapse">
          <table:table-cell table:number-columns-spanned="2" table:number-rows-spanned="1" table:style-name="ce51"/>
          <table:covered-table-cell/>
          <table:table-cell table:style-name="ce9"/>
          <table:table-cell office:value-type="string" table:style-name="ce9">
            <text:p>(<text:span text:style-name="T9">註</text:span>1)</text:p>
          </table:table-cell>
          <table:table-cell office:value-type="string" table:style-name="ce9">
            <text:p>(<text:span text:style-name="T9">註</text:span>2)</text:p>
          </table:table-cell>
          <table:table-cell office:value-type="string" table:style-name="ce9">
            <text:p>(<text:span text:style-name="T9">註</text:span>3)</text:p>
          </table:table-cell>
          <table:table-cell office:value-type="string" table:style-name="ce9">
            <text:p>(<text:span text:style-name="T9">註</text:span>4)</text:p>
          </table:table-cell>
          <table:table-cell office:value-type="string" table:style-name="ce9">
            <text:p>(<text:span text:style-name="T9">註</text:span>5)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1">
            <text:p>(<text:span text:style-name="T9">註</text:span>6)</text:p>
          </table:table-cell>
          <table:table-cell table:number-columns-repeated="16371" table:style-name="ce12"/>
        </table:table-row>
        <table:table-row table:style-name="ro5">
          <table:table-cell office:value-type="string" table:number-columns-spanned="2" table:number-rows-spanned="1" table:style-name="ce39">
            <text:p><text:span text:style-name="T6">國立教育廣播電臺小計</text:span></text:p>
          </table:table-cell>
          <table:covered-table-cell/>
          <table:table-cell table:style-name="ce13"/>
          <table:table-cell table:number-columns-repeated="4" table:style-name="ce14"/>
          <table:table-cell table:style-name="ce15"/>
          <table:table-cell office:value-type="float" office:value="46631" table:formula="of:=SUM([.I6:.I11])" table:style-name="ce16">
            <text:p><text:s/>46,631<text:s/></text:p>
          </table:table-cell>
          <table:table-cell table:number-columns-repeated="2" table:style-name="ce14"/>
          <table:table-cell table:style-name="ce17"/>
          <table:table-cell table:style-name="ce18"/>
          <table:table-cell table:number-columns-repeated="16371"/>
        </table:table-row>
        <table:table-row table:style-name="ro11">
          <table:table-cell office:value-type="string" table:style-name="ce44">
            <text:p>1.</text:p>
          </table:table-cell>
          <table:table-cell table:style-name="ce20"/>
          <table:table-cell office:value-type="string" table:style-name="ce47">
            <text:p>直播預告、遊學活動、兒童海洋科普節目及食農教育專題策展推廣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0.1-111.10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906" table:style-name="ce16">
            <text:p><text:s/>906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3">
            <text:p><text:span text:style-name="T6">鼓勵民眾收聽本臺新節目、觀看專題策展主題與參與活動</text:span></text:p>
          </table:table-cell>
          <table:table-cell office:value-type="string" table:style-name="ce17">
            <text:p>Line</text:p>
          </table:table-cell>
          <table:table-cell table:style-name="ce14"/>
          <table:table-cell table:number-columns-repeated="16371"/>
        </table:table-row>
        <table:table-row table:style-name="ro25">
          <table:table-cell office:value-type="string" table:style-name="ce44">
            <text:p>2.</text:p>
          </table:table-cell>
          <table:table-cell table:style-name="ce20"/>
          <table:table-cell office:value-type="string" table:style-name="ce21">
            <text:p><text:span text:style-name="T6">「海洋科學來調查」節目片段推播</text:span>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0.7-111.10.15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7000" table:style-name="ce16">
            <text:p><text:s/>7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收聽本臺</text:span>Channel+<text:span text:style-name="T6">兒童海洋科普節目</text:span></text:p>
          </table:table-cell>
          <table:table-cell office:value-type="string" table:style-name="ce17">
            <text:p>Facebook</text:p>
          </table:table-cell>
          <table:table-cell table:style-name="ce15"/>
          <table:table-cell table:number-columns-repeated="16371"/>
        </table:table-row>
        <table:table-row table:style-name="ro21">
          <table:table-cell office:value-type="string" table:style-name="ce44">
            <text:p>3.</text:p>
          </table:table-cell>
          <table:table-cell table:style-name="ce20"/>
          <table:table-cell office:value-type="string" table:style-name="ce48">
            <text:p>推廣聲音故事館線上虛擬展場、直播、廣播遊學及聽友會等活動、第57屆廣播金鐘獎得獎節目及科普節目推薦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1.1-111.11.3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916" table:style-name="ce16">
            <text:p><text:s/>916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9">
            <text:p>鼓勵民眾參觀本臺聲音故事館及參與各項活動，並收聽優質廣播金鐘獎及科普節目等</text:p>
          </table:table-cell>
          <table:table-cell office:value-type="string" table:style-name="ce17">
            <text:p>Line</text:p>
          </table:table-cell>
          <table:table-cell table:style-name="ce14"/>
          <table:table-cell table:number-columns-repeated="16371"/>
        </table:table-row>
        <table:table-row table:style-name="ro26">
          <table:table-cell office:value-type="string" table:style-name="ce44">
            <text:p>4.</text:p>
          </table:table-cell>
          <table:table-cell table:style-name="ce20"/>
          <table:table-cell office:value-type="string" table:style-name="ce49">
            <text:p>親子頻道節目推薦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1.14-111.11.25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25000" table:style-name="ce16">
            <text:p><text:s/>25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3">
            <text:p><text:span text:style-name="T6">鼓勵民眾使用親子頻道線上親子共學資源</text:span></text:p>
          </table:table-cell>
          <table:table-cell office:value-type="string" table:style-name="ce17">
            <text:p>Facebook</text:p>
          </table:table-cell>
          <table:table-cell table:style-name="ce15"/>
          <table:table-cell table:number-columns-repeated="16371"/>
        </table:table-row>
        <table:table-row table:style-name="ro27">
          <table:table-cell office:value-type="string" table:style-name="ce44">
            <text:p>5.</text:p>
          </table:table-cell>
          <table:table-cell table:style-name="ce20"/>
          <table:table-cell office:value-type="string" table:style-name="ce49">
            <text:p>本臺官網節目、兒童節目、活動與專題策展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2.1-111.12.31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2809" table:style-name="ce16">
            <text:p><text:s/>2,809<text:s/></text:p>
          </table:table-cell>
          <table:table-cell office:value-type="string" table:style-name="ce15">
            <text:p>Line<text:span text:style-name="T6">（台灣連線股份有限公司）</text:span></text:p>
          </table:table-cell>
          <table:table-cell office:value-type="string" table:style-name="ce49">
            <text:p>鼓勵民眾參與本臺活動、收聽本臺兒童節目與Channel+專題策展</text:p>
          </table:table-cell>
          <table:table-cell office:value-type="string" table:style-name="ce17">
            <text:p>Line</text:p>
          </table:table-cell>
          <table:table-cell table:style-name="ce14"/>
          <table:table-cell table:number-columns-repeated="16371"/>
        </table:table-row>
        <table:table-row table:style-name="ro28">
          <table:table-cell office:value-type="string" table:style-name="ce44">
            <text:p>6.</text:p>
          </table:table-cell>
          <table:table-cell table:style-name="ce20"/>
          <table:table-cell office:value-type="string" table:style-name="ce49">
            <text:p>親子頻道節目推薦</text:p>
          </table:table-cell>
          <table:table-cell office:value-type="string" table:style-name="ce14">
            <text:p><text:span text:style-name="T6">網路媒體</text:span></text:p>
          </table:table-cell>
          <table:table-cell office:value-type="string" table:style-name="ce15">
            <text:p>111.12.8-111.12.20</text:p>
          </table:table-cell>
          <table:table-cell office:value-type="string" table:style-name="ce14">
            <text:p><text:span text:style-name="T6">推廣組</text:span></text:p>
          </table:table-cell>
          <table:table-cell office:value-type="string" table:style-name="ce15">
            <text:p><text:span text:style-name="T6">單位預算</text:span></text:p>
          </table:table-cell>
          <table:table-cell office:value-type="string" table:style-name="ce15">
            <text:p><text:span text:style-name="T6">臺務業務活動</text:span></text:p>
          </table:table-cell>
          <table:table-cell office:value-type="float" office:value="10000" table:style-name="ce16">
            <text:p><text:s/>10,000<text:s/></text:p>
          </table:table-cell>
          <table:table-cell office:value-type="string" table:style-name="ce15">
            <text:p><text:span text:style-name="T6">亞普達國際商務電子股份有限公司</text:span></text:p>
          </table:table-cell>
          <table:table-cell office:value-type="string" table:style-name="ce49">
            <text:p>鼓勵民眾收聽本臺親子頻道節目</text:p>
          </table:table-cell>
          <table:table-cell office:value-type="string" table:style-name="ce17">
            <text:p>Facebook</text:p>
          </table:table-cell>
          <table:table-cell table:style-name="ce15"/>
          <table:table-cell table:number-columns-repeated="16371"/>
        </table:table-row>
        <table:table-row table:style-name="ro7">
          <table:table-cell office:value-type="string" table:style-name="ce22">
            <text:p><text:span text:style-name="T6">填表說明：</text:span></text:p>
          </table:table-cell>
          <table:table-cell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16376" table:style-name="ce23"/>
        </table:table-row>
        <table:table-row table:style-name="ro7">
          <table:table-cell office:value-type="string" table:style-name="ce26">
            <text:p>1.</text:p>
          </table:table-cell>
          <table:table-cell office:value-type="string" table:number-columns-spanned="12" table:number-rows-spanned="1" table:style-name="ce40">
            <text:p><text:span text:style-name="T11">本表係依預算法第</text:span>62<text:span text:style-name="T11">條之</text:span>1<text:span text:style-name="T11">規範，凡編列預算於平面媒體、廣播媒體、網路媒體</text:span>(<text:span text:style-name="T11">含社群媒體</text:span>)<text:span text:style-name="T11">及電視媒體辦理政策及業務宣導為填表範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number-columns-spanned="12" table:number-rows-spanned="1" table:style-name="ce40">
            <text:p><text:span text:style-name="T11">本表所稱之財團法人，係指政府捐助基金</text:span>50<text:span text:style-name="T11">％以上成立之財團法人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number-columns-spanned="12" table:number-rows-spanned="1" table:style-name="ce41">
            <text:p><text:span text:style-name="T6">宣導期程部分，請依委託製播宣導之涵蓋期程，並針對季內刊登</text:span>(<text:span text:style-name="T6">播出</text:span>)<text:span text:style-name="T6">時間或次數填列，如</text:span>109.10.1-109.12.31(<text:span text:style-name="T6">涵蓋期程</text:span>)<text:span text:style-name="T6">；</text:span>109.10.1<text:span text:style-name="T6">、</text:span>109.12.1(<text:span text:style-name="T6">播出時間</text:span>)<text:span text:style-name="T6">或</text:span>2<text:span text:style-name="T6">次</text:span>(<text:span text:style-name="T6">刊登次數</text:span>)<text:span text:style-name="T6">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42">
            <text:p><text:span text:style-name="T6">執行單位係指各機關或國營事業之內部業務承辦單位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5.</text:p>
          </table:table-cell>
          <table:table-cell office:value-type="string" table:style-name="ce29">
            <text:p><text:span text:style-name="T6">預算來源查填總預算、○○特別預算、國營事業、非營業特種基金或財團法人預算</text:span>(<text:span text:style-name="T6">各國立大學校院請填列「國立大學校院校務基金」</text:span>)<text:span text:style-name="T6">。</text:span></text:p>
          </table:table-cell>
          <table:table-cell table:number-columns-repeated="3" table:style-name="ce23"/>
          <table:table-cell table:number-columns-repeated="8" table:style-name="ce30"/>
          <table:table-cell table:number-columns-repeated="16371" table:style-name="ce23"/>
        </table:table-row>
        <table:table-row table:style-name="ro9">
          <table:table-cell office:value-type="string" table:style-name="ce27">
            <text:p>6.</text:p>
          </table:table-cell>
          <table:table-cell office:value-type="string" table:number-columns-spanned="12" table:number-rows-spanned="1" table:style-name="ce41">
            <text:p><text:span text:style-name="T6">預算科目部分，總預算、特別預算及政事型特種基金填至業務</text:span>(<text:span text:style-name="T6">工作</text:span>)<text:span text:style-name="T6">計畫；業權型基金填至損益表（收支餘絀表）</text:span>3<text:span text:style-name="T6">級科目（</text:span>xx<text:span text:style-name="T6">成本或</text:span>xx<text:span text:style-name="T6">費用）；財團法人填至收支營運表</text:span>3<text:span text:style-name="T6">級科目（</text:span>xx<text:span text:style-name="T6">支出或</text:span>xx<text:span text:style-name="T6">費用）。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22">
            <text:p><text:span text:style-name="T6">機關如有公益或廠商回饋免費廣告等補充說明，請列入備註欄表達。</text:span></text:p>
          </table:table-cell>
          <table:table-cell table:number-columns-repeated="5" table:style-name="ce23"/>
          <table:table-cell table:style-name="ce25"/>
          <table:table-cell table:number-columns-repeated="16376" table:style-name="ce2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第4季.$A$1:第4季.$M$11" table:base-cell-address="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15354330708661in" fo:margin-left="0.315354330708661in" fo:margin-right="0.315354330708661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84645669291339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T2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2"><text:s/></text:span><text:span text:style-name="T2"><text:page-number>1</text:page-number></text:span><text:span text:style-name="T2"><text:s/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亭宇</meta:initial-creator>
    <dc:creator>陳亭宇</dc:creator>
    <meta:creation-date>2022-01-26T01:52:44Z</meta:creation-date>
    <dc:date>2023-01-10T07:00:28Z</dc:date>
    <meta:print-date>2022-06-29T00:39:00Z</meta:print-date>
    <meta:editing-cycles>1</meta:editing-cycles>
    <meta:editing-duration>PT84S</meta:editing-duration>
    <meta:user-defined meta:name="AppVersion">16.0300</meta:user-defined>
  </office:meta>
</office:document-meta>
</file>