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608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08516666666667cm"/>
    </style:style>
    <style:style style:name="co13" style:family="table-column">
      <style:table-column-properties fo:break-before="auto" style:column-width="3.25966666666667cm"/>
    </style:style>
    <style:style style:name="co14" style:family="table-column">
      <style:table-column-properties fo:break-before="auto" style:column-width="2.51883333333333cm"/>
    </style:style>
    <style:style style:name="co15" style:family="table-column">
      <style:table-column-properties fo:break-before="auto" style:column-width="2.58233333333333cm"/>
    </style:style>
    <style:style style:name="co16" style:family="table-column">
      <style:table-column-properties fo:break-before="auto" style:column-width="8.509cm"/>
    </style:style>
    <style:style style:name="co17" style:family="table-column">
      <style:table-column-properties fo:break-before="auto" style:column-width="2.56116666666667cm"/>
    </style:style>
    <style:style style:name="co18" style:family="table-column">
      <style:table-column-properties fo:break-before="auto" style:column-width="3.3655cm"/>
    </style:style>
    <style:style style:name="co19" style:family="table-column">
      <style:table-column-properties fo:break-before="auto" style:column-width="3.1115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2.89983333333333cm"/>
    </style:style>
    <style:style style:name="co22" style:family="table-column">
      <style:table-column-properties fo:break-before="auto" style:column-width="2.96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18.2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65.6pt" style:use-optimal-row-height="false" fo:break-before="auto"/>
    </style:style>
    <style:style style:name="ro13" style:family="table-row">
      <style:table-row-properties style:row-height="149.4pt" style:use-optimal-row-height="false" fo:break-before="auto"/>
    </style:style>
    <style:style style:name="ro14" style:family="table-row">
      <style:table-row-properties style:row-height="118.8pt" style:use-optimal-row-height="false" fo:break-before="auto"/>
    </style:style>
    <style:style style:name="ro15" style:family="table-row">
      <style:table-row-properties style:row-height="143.4pt" style:use-optimal-row-height="false" fo:break-before="auto"/>
    </style:style>
    <style:style style:name="ro16" style:family="table-row">
      <style:table-row-properties style:row-height="172.2pt" style:use-optimal-row-height="false" fo:break-before="auto"/>
    </style:style>
    <style:style style:name="ro17" style:family="table-row">
      <style:table-row-properties style:row-height="135pt" style:use-optimal-row-height="false" fo:break-before="auto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29pt" style:use-optimal-row-height="false" fo:break-before="auto"/>
    </style:style>
    <style:style style:name="ro22" style:family="table-row">
      <style:table-row-properties style:row-height="136.2pt" style:use-optimal-row-height="false" fo:break-before="auto"/>
    </style:style>
    <style:style style:name="ro23" style:family="table-row">
      <style:table-row-properties style:row-height="141.6pt" style:use-optimal-row-height="false" fo:break-before="auto"/>
    </style:style>
    <style:style style:name="ro24" style:family="table-row">
      <style:table-row-properties style:row-height="12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宣傳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1.1-112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596" table:style-name="ce12">
            <text:p>1,59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官網2023新年度節目並祝賀聽友新年(春)佳節愉快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6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世界母語日活動、Channel+節目及主題策展推薦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2.1-112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42" table:style-name="ce12">
            <text:p>2,042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本臺母語體驗日活動，並收聽本臺Channel+精選節目與專題策展內容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6" table:base-cell-address="2月.$A$1"/>
        </table:named-expressions>
      </table:table>
      <table:table table:name="3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本臺63週年臺慶「聲日宴」聽友會活動宣傳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3.1-112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023" table:style-name="ce31">
            <text:p>1,023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踴躍報名參加聽友會活動並增加「食農教育」及「國家語言本土文化」節目之宣傳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13">
          <table:table-cell office:value-type="string" table:style-name="ce10">
            <text:p>國立教育廣播電臺</text:p>
          </table:table-cell>
          <table:table-cell office:value-type="string" table:style-name="ce10">
            <text:p>親子頻道節目推廣</text:p>
          </table:table-cell>
          <table:table-cell office:value-type="string" table:style-name="ce10">
            <text:p>112年本臺社群平臺廣告推廣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3.1-112.10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0" table:style-name="ce31"/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office:value-type="string" table:style-name="ce10">
            <text:p>俟委刊結束後，預計於11月驗收付款。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3月.$A$1:3月.$M$6" table:base-cell-address="3月.$A$1"/>
        </table:named-expressions>
      </table:table>
      <table:table table:name="第1季" table:style-name="ta1">
        <table:table-column table:style-name="co1" table:default-cell-style-name="ce24"/>
        <table:table-column table:style-name="co1" table:number-columns-repeated="9" table:default-cell-style-name="ce2"/>
        <table:table-column table:style-name="co12" table:default-cell-style-name="ce2"/>
        <table:table-column table:style-name="co1" table:number-columns-repeated="1013" table:default-cell-style-name="ce2"/>
        <table:table-column table:style-name="co11" table:number-columns-repeated="15360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第1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1"/>
        </table:table-row>
        <table:table-row table:style-name="ro14">
          <table:table-cell office:value-type="string" table:style-name="ce9">
            <text:p>國立教育廣播電臺</text:p>
          </table:table-cell>
          <table:table-cell office:value-type="string" table:style-name="ce10">
            <text:p>本臺官網新節目宣傳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1.1-112.1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596" table:style-name="ce31">
            <text:p>1,59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官網2023新年度節目並祝賀聽友新年(春)佳節愉快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15">
          <table:table-cell office:value-type="string" table:style-name="ce10">
            <text:p>國立教育廣播電臺</text:p>
          </table:table-cell>
          <table:table-cell office:value-type="string" table:style-name="ce10">
            <text:p>世界母語日活動、Channel+節目及主題策展推薦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2.1-112.2.28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42" table:style-name="ce31">
            <text:p>2,042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與本臺母語體驗日活動，並收聽本臺<text:span text:style-name="T1">Channel+</text:span>精選節目與專題策展內容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16">
          <table:table-cell office:value-type="string" table:style-name="ce10">
            <text:p>國立教育廣播電臺</text:p>
          </table:table-cell>
          <table:table-cell office:value-type="string" table:style-name="ce10">
            <text:p>本臺63週年臺慶「聲日宴」聽友會活動宣傳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3.1-112.3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023" table:style-name="ce31">
            <text:p>1,023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踴躍報名參加聽友會活動並增加「食農教育」及「國家語言本土文化」節目之宣傳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17">
          <table:table-cell office:value-type="string" table:style-name="ce10">
            <text:p>國立教育廣播電臺</text:p>
          </table:table-cell>
          <table:table-cell office:value-type="string" table:style-name="ce10">
            <text:p>親子頻道節目推廣</text:p>
          </table:table-cell>
          <table:table-cell office:value-type="string" table:style-name="ce10">
            <text:p>112年本臺社群平臺廣告推廣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3.1-112.10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0" table:style-name="ce31"/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office:value-type="string" table:style-name="ce10">
            <text:p>俟委刊結束後，預計於11月驗收付款。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第1季.$A$1:第1季.$M$8" table:base-cell-address="第1季.$A$1"/>
        </table:named-expressions>
      </table:table>
      <table:table table:name="空白格式" table:style-name="ta2">
        <table:table-column table:style-name="co1" table:default-cell-style-name="ce24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（主管機關名稱）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6">
            <text:p>中華民國○年第○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32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18">
          <table:table-cell table:style-name="ce33"/>
          <table:table-cell table:number-columns-repeated="3" table:style-name="ce34"/>
          <table:table-cell table:number-columns-repeated="4" table:style-name="ce35"/>
          <table:table-cell table:style-name="ce36"/>
          <table:table-cell table:number-columns-repeated="3" table:style-name="ce37"/>
          <table:table-cell table:style-name="ce34"/>
          <table:table-cell table:number-columns-repeated="1011" table:style-name="ce2"/>
          <table:table-cell table:number-columns-repeated="15360"/>
        </table:table-row>
        <table:table-row table:style-name="ro18">
          <table:table-cell table:style-name="ce33"/>
          <table:table-cell table:style-name="ce38"/>
          <table:table-cell table:style-name="ce34"/>
          <table:table-cell table:style-name="ce39"/>
          <table:table-cell table:number-columns-repeated="4" table:style-name="ce34"/>
          <table:table-cell table:style-name="ce40"/>
          <table:table-cell table:number-columns-repeated="4" table:style-name="ce34"/>
          <table:table-cell table:style-name="ce41"/>
          <table:table-cell table:number-columns-repeated="16370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9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5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011" table:style-name="ce2"/>
          <table:table-cell table:number-columns-repeated="15360"/>
        </table:table-row>
        <table:table-row table:number-rows-repeated="1048560" table:style-name="ro20">
          <table:table-cell table:number-columns-repeated="16384"/>
        </table:table-row>
        <table:named-expressions>
          <table:named-range table:name="Print_Area" table:cell-range-address="空白格式.$A$1:空白格式.$M$16" table:base-cell-address="空白格式.$A$1"/>
        </table:named-expressions>
      </table:table>
      <table:table table:name="4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聲音故事館特展、官網新節目及親子頻道推廣、活動訊息推播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4.1-112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49" table:style-name="ce31">
            <text:p>2,049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前來參觀、收聽節目與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4月.$A$1:4月.$M$6" table:base-cell-address="4月.$A$1"/>
        </table:named-expressions>
      </table:table>
      <table:table table:name="5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5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本臺活動、親子節目、英語學習節目推薦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5.1-112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171" table:style-name="ce31">
            <text:p>3,171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加本臺活動，並使用節目線上學習資源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5月.$A$1:5月.$M$6" table:base-cell-address="5月.$A$1"/>
        </table:named-expressions>
      </table:table>
      <table:table table:name="6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6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兒童廣播營、節目推薦、聲音故事館線上展場等宣傳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6.1-112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069" table:style-name="ce31">
            <text:p>1,069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加本臺活動、收聽節目及參觀線上展場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6月.$A$1:6月.$M$6" table:base-cell-address="6月.$A$1"/>
        </table:named-expressions>
      </table:table>
      <table:table table:name="第2季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第2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聲音故事館特展、官網新節目及親子頻道推廣、活動訊息推播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4.1-112.4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049" table:style-name="ce31">
            <text:p>2,049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前來參觀、收聽節目與參與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本臺活動、親子節目、英語學習節目推薦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5.1-112.5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171" table:style-name="ce31">
            <text:p>3,171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加本臺活動，並使用節目線上學習資源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兒童廣播營、節目推薦、聲音故事館線上展場等宣傳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6.1-112.6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069" table:style-name="ce31">
            <text:p>1,069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參加本臺活動、收聽節目及參觀線上展場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第2季.$A$1:第2季.$M$6" table:base-cell-address="第2季.$A$1"/>
        </table:named-expressions>
      </table:table>
      <table:table table:name="7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7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本臺廣播教育活動、兒童節目及國家語言節目推廣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7.1-112.7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38" table:style-name="ce31">
            <text:p>2,138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踴躍參與本臺活動、收聽兒童及國家語言節目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7月.$A$1:7月.$M$6" table:base-cell-address="7月.$A$1"/>
        </table:named-expressions>
      </table:table>
      <table:table table:name="8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0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8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介紹本臺官網節目、Channel+策展活動相關訊息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8.1-112.8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36" table:style-name="ce31">
            <text:p>2,13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踴躍收聽本臺官網熱播節目、銀髮節目，並參與聽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第20屆金聲獎活動宣傳影片</text:p>
          </table:table-cell>
          <table:table-cell office:value-type="string" table:style-name="ce10">
            <text:p>第20屆金聲獎影片製作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8.16-112.8.31</text:p>
          </table:table-cell>
          <table:table-cell office:value-type="string" table:style-name="ce11">
            <text:p>節目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4000" table:style-name="ce31">
            <text:p>14,000</text:p>
          </table:table-cell>
          <table:table-cell office:value-type="string" table:style-name="ce13">
            <text:p>好思特創意有限公司</text:p>
          </table:table-cell>
          <table:table-cell office:value-type="string" table:style-name="ce13">
            <text:p>宣傳本臺金聲獎—校園廣播節目競賽頒獎典禮活動暨入圍作品簡介，凝聚師生對活動之關注力</text:p>
          </table:table-cell>
          <table:table-cell office:value-type="string" table:style-name="ce14">
            <text:p>Facebook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8月.$A$1:8月.$M$7" table:base-cell-address="8月.$A$1"/>
        </table:named-expressions>
      </table:table>
      <table:table table:name="9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0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9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本臺聽友活動、官網與策展節目推廣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9.1-112.9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4690" table:style-name="ce31">
            <text:p>4,69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踴躍參加本臺活動、空中直播與收聽官網與策展節目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9月.$A$1:9月.$M$6" table:base-cell-address="9月.$A$1"/>
        </table:named-expressions>
      </table:table>
      <table:table table:name="第3季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0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第3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本臺廣播教育活動、兒童節目及國家語言節目推廣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7.1-112.7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38" table:style-name="ce31">
            <text:p>2,138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踴躍參與本臺活動、收聽兒童及國家語言節目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介紹本臺官網節目、Channel+策展活動相關訊息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8.1-112.8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36" table:style-name="ce31">
            <text:p>2,136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踴躍收聽本臺官網熱播節目、銀髮節目，並參與聽友活動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第20屆金聲獎活動宣傳影片</text:p>
          </table:table-cell>
          <table:table-cell office:value-type="string" table:style-name="ce10">
            <text:p>第20屆金聲獎影片製作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8.16-112.8.31</text:p>
          </table:table-cell>
          <table:table-cell office:value-type="string" table:style-name="ce11">
            <text:p>節目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4000" table:style-name="ce31">
            <text:p>14,000</text:p>
          </table:table-cell>
          <table:table-cell office:value-type="string" table:style-name="ce13">
            <text:p>好思特創意有限公司</text:p>
          </table:table-cell>
          <table:table-cell office:value-type="string" table:style-name="ce13">
            <text:p>宣傳本臺金聲獎—校園廣播節目競賽頒獎典禮活動暨入圍作品簡介，凝聚師生對活動之關注力</text:p>
          </table:table-cell>
          <table:table-cell office:value-type="string" table:style-name="ce14">
            <text:p>Facebook</text:p>
          </table:table-cell>
          <table:table-cell table:style-name="ce9"/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本臺聽友活動、官網與策展節目推廣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9.1-112.9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4690" table:style-name="ce31">
            <text:p>4,69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踴躍參加本臺活動、空中直播與收聽官網與策展節目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第3季.$A$1:第3季.$M$8" table:base-cell-address="第3季.$A$1"/>
        </table:named-expressions>
      </table:table>
      <table:table table:name="10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0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10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宣傳本臺節目及得獎作品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10.1-112.10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192" table:style-name="ce31">
            <text:p>3,192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第58屆廣播金鐘獎得獎節目暨其他得獎優秀作品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0月.$A$1:10月.$M$6" table:base-cell-address="10月.$A$1"/>
        </table:named-expressions>
      </table:table>
      <table:table table:name="1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1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1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Channel+親子頻道節目暨廣播遊學活動推廣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11.1-112.11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24" table:style-name="ce31">
            <text:p>2,124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訂閱本臺Youtube頻道、參與活動與收聽親子頻道節目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13">
          <table:table-cell office:value-type="string" table:style-name="ce10">
            <text:p>國立教育廣播電臺</text:p>
          </table:table-cell>
          <table:table-cell office:value-type="string" table:style-name="ce10">
            <text:p>親子頻道節目推廣</text:p>
          </table:table-cell>
          <table:table-cell office:value-type="string" table:style-name="ce10">
            <text:p>112年本臺社群平臺廣告推廣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3.1-112.10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85000" table:style-name="ce31">
            <text:p>85,000</text:p>
          </table:table-cell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1月.$A$1:11月.$M$7" table:base-cell-address="11月.$A$1"/>
        </table:named-expressions>
      </table:table>
      <table:table table:name="12月" table:style-name="ta3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國立教育廣播電臺</text:p>
          </table:table-cell>
          <table:table-cell office:value-type="string" table:style-name="ce10">
            <text:p>本臺節目回放收聽、分臺節目表與親子頻道等服務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12.1-112.12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31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民眾點選電子選單查詢節目重播、親子頻道與聲音故事館虛擬展場等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2月.$A$1:12月.$M$6" table:base-cell-address="12月.$A$1"/>
        </table:named-expressions>
      </table:table>
      <table:table table:name="第4季" table:style-name="ta3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0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1" table:default-cell-style-name="ce2"/>
        <table:table-row table:style-name="ro1">
          <table:table-cell office:value-type="string" table:number-columns-spanned="13" table:number-rows-spanned="1" table:style-name="ce25">
            <text:p>國立教育廣播電臺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5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中華民國112年第4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機關名稱</text:p>
          </table:table-cell>
          <table:table-cell office:value-type="string" table:style-name="ce30">
            <text:p>宣導項目、標題及內容</text:p>
          </table:table-cell>
          <table:table-cell office:value-type="string" table:style-name="ce30">
            <text:p>標案/契約名稱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1"/>
        </table:table-row>
        <table:table-row table:style-name="ro21">
          <table:table-cell office:value-type="string" table:style-name="ce10">
            <text:p>國立教育廣播電臺</text:p>
          </table:table-cell>
          <table:table-cell office:value-type="string" table:style-name="ce10">
            <text:p>宣傳本臺節目及得獎作品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10.1-112.10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3192" table:style-name="ce31">
            <text:p>3,192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收聽本臺第58屆廣播金鐘獎得獎節目暨其他得獎優秀作品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22">
          <table:table-cell office:value-type="string" table:style-name="ce10">
            <text:p>國立教育廣播電臺</text:p>
          </table:table-cell>
          <table:table-cell office:value-type="string" table:style-name="ce10">
            <text:p>Channel+親子頻道節目暨廣播遊學活動推廣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11.1-112.11.30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2124" table:style-name="ce31">
            <text:p>2,124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鼓勵民眾訂閱本臺Youtube頻道、參與活動與收聽親子頻道節目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23">
          <table:table-cell office:value-type="string" table:style-name="ce10">
            <text:p>國立教育廣播電臺</text:p>
          </table:table-cell>
          <table:table-cell office:value-type="string" table:style-name="ce10">
            <text:p>本臺節目回放收聽、分臺節目表與親子頻道等服務</text:p>
          </table:table-cell>
          <table:table-cell office:value-type="string" table:style-name="ce10">
            <text:p>112年度Line帳號推廣方案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12.1-112.12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1260" table:style-name="ce31">
            <text:p>1,260</text:p>
          </table:table-cell>
          <table:table-cell office:value-type="string" table:style-name="ce13">
            <text:p>Line（台灣連線股份有限公司）</text:p>
          </table:table-cell>
          <table:table-cell office:value-type="string" table:style-name="ce13">
            <text:p>提供民眾點選電子選單查詢節目重播、親子頻道與聲音故事館虛擬展場等服務</text:p>
          </table:table-cell>
          <table:table-cell office:value-type="string" table:style-name="ce14">
            <text:p>Line</text:p>
          </table:table-cell>
          <table:table-cell table:style-name="ce9"/>
          <table:table-cell table:number-columns-repeated="16371"/>
        </table:table-row>
        <table:table-row table:style-name="ro24">
          <table:table-cell office:value-type="string" table:style-name="ce10">
            <text:p>國立教育廣播電臺</text:p>
          </table:table-cell>
          <table:table-cell office:value-type="string" table:style-name="ce10">
            <text:p>親子頻道節目推廣</text:p>
          </table:table-cell>
          <table:table-cell office:value-type="string" table:style-name="ce10">
            <text:p>112年本臺社群平臺廣告推廣採購案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2.3.1-112.10.31</text:p>
          </table:table-cell>
          <table:table-cell office:value-type="string" table:style-name="ce11">
            <text:p>推廣組</text:p>
          </table:table-cell>
          <table:table-cell office:value-type="string" table:style-name="ce11">
            <text:p>單位預算</text:p>
          </table:table-cell>
          <table:table-cell office:value-type="string" table:style-name="ce11">
            <text:p>臺務業務活動</text:p>
          </table:table-cell>
          <table:table-cell office:value-type="float" office:value="85000" table:style-name="ce31">
            <text:p>85,000</text:p>
          </table:table-cell>
          <table:table-cell office:value-type="string" table:style-name="ce13">
            <text:p>水星數位科技有限公司</text:p>
          </table:table-cell>
          <table:table-cell office:value-type="string" table:style-name="ce13">
            <text:p>鼓勵民眾收聽本臺親子頻道節目及使用線上親子共學資源</text:p>
          </table:table-cell>
          <table:table-cell office:value-type="string" table:style-name="ce14">
            <text:p>Facebook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7">
            <text:p><text:span text:style-name="T4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number-columns-repeated="1637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第4季.$A$1:第4季.$M$9" table:base-cell-address="第4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0" number:grouping="true"/>
    </number:number-style>
    <number:number-style style:name="N48">
      <style:text-properties fo:color="#FF0000"/>
      <number:text>(</number:text>
      <number:number number:decimal-places="0" number:min-decimal-places="0" number:min-integer-digits="0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0" number:grouping="true"/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陳亭宇</dc:creator>
    <meta:creation-date>2020-11-02T02:13:46Z</meta:creation-date>
    <dc:date>2023-12-28T08:00:28Z</dc:date>
    <meta:print-date>2023-11-29T03:56:52Z</meta:print-date>
    <meta:editing-cycles>8</meta:editing-cycles>
    <meta:editing-duration>PT14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