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_21315__20998__20301_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48">
      <style:table-cell-properties style:vertical-align="middl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4"/>
        <table:table-column table:style-name="co6" table:default-cell-style-name="ce4"/>
        <table:table-column table:style-name="co3" table:default-cell-style-name="ce14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46">
            <text:p>國立教育廣播電臺公務預算對民間團體及個人補(捐)助經費彙總表</text:p>
            <text:p>113年度第1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8">
            <text:p>新北市</text:p>
          </table:table-cell>
          <table:table-cell office:value-type="string" table:style-name="ce17">
            <text:p>洪○炎</text:p>
          </table:table-cell>
          <table:table-cell office:value-type="string" table:style-name="ce16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新北市</text:p>
          </table:table-cell>
          <table:table-cell office:value-type="string" table:style-name="ce17">
            <text:p>蔡○珊</text:p>
          </table:table-cell>
          <table:table-cell office:value-type="string" table:style-name="ce16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花蓮縣</text:p>
          </table:table-cell>
          <table:table-cell office:value-type="string" table:style-name="ce17">
            <text:p>邱○盛</text:p>
          </table:table-cell>
          <table:table-cell office:value-type="string" table:style-name="ce16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彰化縣</text:p>
          </table:table-cell>
          <table:table-cell office:value-type="string" table:style-name="ce17">
            <text:p>黃○仁</text:p>
          </table:table-cell>
          <table:table-cell office:value-type="string" table:style-name="ce16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高雄市</text:p>
          </table:table-cell>
          <table:table-cell office:value-type="string" table:style-name="ce17">
            <text:p>連○展</text:p>
          </table:table-cell>
          <table:table-cell office:value-type="string" table:style-name="ce16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新北市</text:p>
          </table:table-cell>
          <table:table-cell office:value-type="string" table:style-name="ce17">
            <text:p>鄧○清</text:p>
          </table:table-cell>
          <table:table-cell office:value-type="string" table:style-name="ce16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花蓮縣</text:p>
          </table:table-cell>
          <table:table-cell office:value-type="string" table:style-name="ce17">
            <text:p>蔡○秀</text:p>
          </table:table-cell>
          <table:table-cell office:value-type="string" table:style-name="ce16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新北市</text:p>
          </table:table-cell>
          <table:table-cell office:value-type="string" table:style-name="ce17">
            <text:p>宮○芬</text:p>
          </table:table-cell>
          <table:table-cell office:value-type="string" table:style-name="ce16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曾○惠</text:p>
          </table:table-cell>
          <table:table-cell office:value-type="string" table:style-name="ce22">
            <text:p>退休人員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23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陳○惠</text:p>
          </table:table-cell>
          <table:table-cell office:value-type="string" table:style-name="ce25">
            <text:p>遺族113年度春節慰問金</text:p>
          </table:table-cell>
          <table:table-cell office:value-type="float" office:value="1130118" table:style-name="ce28">
            <text:p>1130118<text:s/></text:p>
          </table:table-cell>
          <table:table-cell office:value-type="float" office:value="2000" table:style-name="ce29">
            <text:p>2000<text:s/></text:p>
          </table:table-cell>
          <table:table-cell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1季.$A$1:第1季.$H$12" table:base-cell-address="第1季.$A$1"/>
        </table:named-expressions>
      </table:table>
      <table:table table:name="第2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4"/>
        <table:table-column table:style-name="co6" table:default-cell-style-name="ce4"/>
        <table:table-column table:style-name="co3" table:default-cell-style-name="ce14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46">
            <text:p>國立教育廣播電臺公務預算對民間團體及個人補(捐)助經費彙總表</text:p>
            <text:p>113年度第2季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15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8">
            <text:p>新北市</text:p>
          </table:table-cell>
          <table:table-cell office:value-type="string" table:style-name="ce17">
            <text:p>洪○炎</text:p>
          </table:table-cell>
          <table:table-cell office:value-type="string" table:style-name="ce17">
            <text:p>退休人員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新北市</text:p>
          </table:table-cell>
          <table:table-cell office:value-type="string" table:style-name="ce17">
            <text:p>蔡○珊</text:p>
          </table:table-cell>
          <table:table-cell office:value-type="string" table:style-name="ce17">
            <text:p>退休人員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花蓮縣</text:p>
          </table:table-cell>
          <table:table-cell office:value-type="string" table:style-name="ce17">
            <text:p>邱○盛</text:p>
          </table:table-cell>
          <table:table-cell office:value-type="string" table:style-name="ce17">
            <text:p>退休人員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彰化縣</text:p>
          </table:table-cell>
          <table:table-cell office:value-type="string" table:style-name="ce17">
            <text:p>黃○仁</text:p>
          </table:table-cell>
          <table:table-cell office:value-type="string" table:style-name="ce17">
            <text:p>退休人員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高雄市</text:p>
          </table:table-cell>
          <table:table-cell office:value-type="string" table:style-name="ce17">
            <text:p>連○展</text:p>
          </table:table-cell>
          <table:table-cell office:value-type="string" table:style-name="ce17">
            <text:p>退休人員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新北市</text:p>
          </table:table-cell>
          <table:table-cell office:value-type="string" table:style-name="ce17">
            <text:p>鄧○清</text:p>
          </table:table-cell>
          <table:table-cell office:value-type="string" table:style-name="ce17">
            <text:p>退休人員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9">
            <text:p>花蓮縣</text:p>
          </table:table-cell>
          <table:table-cell office:value-type="string" table:style-name="ce17">
            <text:p>蔡○秀</text:p>
          </table:table-cell>
          <table:table-cell office:value-type="string" table:style-name="ce17">
            <text:p>退休人員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29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曾○惠</text:p>
          </table:table-cell>
          <table:table-cell office:value-type="string" table:style-name="ce17">
            <text:p>退休人員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30">
            <text:p>2000<text:s/></text:p>
          </table:table-cell>
          <table:table-cell table:style-name="ce23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27">
            <text:p>國立教育廣播電臺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陳○惠</text:p>
          </table:table-cell>
          <table:table-cell office:value-type="string" table:style-name="ce17">
            <text:p>遺族113年度端午節慰問金</text:p>
          </table:table-cell>
          <table:table-cell office:value-type="float" office:value="1130515" table:style-name="ce28">
            <text:p>1130515<text:s/></text:p>
          </table:table-cell>
          <table:table-cell office:value-type="float" office:value="2000" table:style-name="ce31">
            <text:p>2000<text:s/></text:p>
          </table:table-cell>
          <table:table-cell table:style-name="ce26"/>
          <table:table-cell table:number-columns-repeated="2" table:style-name="ce4"/>
          <table:table-cell table:number-columns-repeated="16374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第2季.$A$1:第2季.$H$11" table:base-cell-address="第2季.$A$1"/>
        </table:named-expressions>
      </table:table>
      <table:table table:name="第3季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3" table:default-cell-style-name="ce45"/>
        <table:table-column table:style-name="co7" table:number-columns-repeated="3" table:default-cell-style-name="ce36"/>
        <table:table-column table:style-name="co7" table:number-columns-repeated="16374" table:default-cell-style-name="ce35"/>
        <table:table-row table:style-name="ro1">
          <table:table-cell office:value-type="string" table:number-columns-spanned="8" table:number-rows-spanned="1" table:style-name="ce46">
            <text:p>國立教育廣播電臺公務預算對民間團體及個人補(捐)助經費彙總表</text:p>
            <text:p>113年度第3季</text:p>
          </table:table-cell>
          <table:covered-table-cell table:number-columns-repeated="7"/>
          <table:table-cell table:number-columns-repeated="3" table:style-name="ce34"/>
          <table:table-cell table:number-columns-repeated="16373"/>
        </table:table-row>
        <table:table-row table:style-name="ro2">
          <table:table-cell table:number-columns-repeated="2" table:style-name="ce32"/>
          <table:table-cell table:style-name="ce36"/>
          <table:table-cell table:number-columns-repeated="3" table:style-name="ce37"/>
          <table:table-cell office:value-type="string" table:style-name="ce38">
            <text:p>單位: <text:s/>元</text:p>
          </table:table-cell>
          <table:table-cell table:number-columns-repeated="4" table:style-name="ce34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新北市</text:p>
          </table:table-cell>
          <table:table-cell office:value-type="string" table:style-name="ce33">
            <text:p>洪○炎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新北市</text:p>
          </table:table-cell>
          <table:table-cell office:value-type="string" table:style-name="ce33">
            <text:p>蔡○珊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花蓮縣</text:p>
          </table:table-cell>
          <table:table-cell office:value-type="string" table:style-name="ce33">
            <text:p>邱○盛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彰化縣</text:p>
          </table:table-cell>
          <table:table-cell office:value-type="string" table:style-name="ce33">
            <text:p>黃○仁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連○展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新北市</text:p>
          </table:table-cell>
          <table:table-cell office:value-type="string" table:style-name="ce33">
            <text:p>鄧○清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3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花蓮縣</text:p>
          </table:table-cell>
          <table:table-cell office:value-type="string" table:style-name="ce33">
            <text:p>蔡○秀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33">
            <text:p>8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臺北市</text:p>
          </table:table-cell>
          <table:table-cell office:value-type="string" table:style-name="ce33">
            <text:p>曾○惠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33">
            <text:p>9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花蓮縣</text:p>
          </table:table-cell>
          <table:table-cell office:value-type="string" table:style-name="ce33">
            <text:p>林○蕙</text:p>
          </table:table-cell>
          <table:table-cell office:value-type="string" table:style-name="ce33">
            <text:p>退休人員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33">
            <text:p>10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陳○惠</text:p>
          </table:table-cell>
          <table:table-cell office:value-type="string" table:style-name="ce33">
            <text:p>遺族113年度中秋節慰問金</text:p>
          </table:table-cell>
          <table:table-cell office:value-type="float" office:value="1130828" table:style-name="ce41">
            <text:p>1130828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11" table:style-name="ce33">
            <text:p>11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中巿</text:p>
          </table:table-cell>
          <table:table-cell office:value-type="string" table:style-name="ce39">
            <text:p>鄭○慈</text:p>
          </table:table-cell>
          <table:table-cell office:value-type="string" table:style-name="ce39">
            <text:p>第21屆金聲獎校園廣播節目競賽—教育專題報導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10000" table:style-name="ce44">
            <text:p>100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新北巿</text:p>
          </table:table-cell>
          <table:table-cell office:value-type="string" table:style-name="ce39">
            <text:p>楊○芸</text:p>
          </table:table-cell>
          <table:table-cell office:value-type="string" table:number-columns-spanned="1" table:number-rows-spanned="4" table:style-name="ce47">
            <text:p>第21屆金聲獎校園廣播節目競賽—教育專題報導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2500" table:style-name="ce44">
            <text:p>25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" table:style-name="ce33">
            <text:p>13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新北巿</text:p>
          </table:table-cell>
          <table:table-cell office:value-type="string" table:style-name="ce39">
            <text:p>張○棻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500" table:style-name="ce44">
            <text:p>25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4" table:style-name="ce33">
            <text:p>14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中巿</text:p>
          </table:table-cell>
          <table:table-cell office:value-type="string" table:style-name="ce39">
            <text:p>洪○蓁<text:s/>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500" table:style-name="ce44">
            <text:p>25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5" table:style-name="ce33">
            <text:p>15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徐○慈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500" table:style-name="ce44">
            <text:p>2500<text:s/></text:p>
          </table:table-cell>
          <table:table-cell table:style-name="ce42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6" table:style-name="ce33">
            <text:p>16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桃園市</text:p>
          </table:table-cell>
          <table:table-cell office:value-type="string" table:style-name="ce39">
            <text:p>王○</text:p>
          </table:table-cell>
          <table:table-cell office:value-type="string" table:number-columns-spanned="1" table:number-rows-spanned="3" table:style-name="ce47">
            <text:p>第21屆金聲獎校園廣播節目競賽—教育專題報導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3333" table:style-name="ce44">
            <text:p>3333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17" table:style-name="ce33">
            <text:p>17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桃園市</text:p>
          </table:table-cell>
          <table:table-cell office:value-type="string" table:style-name="ce39">
            <text:p>李○恩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3333" table:style-name="ce44">
            <text:p>3333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18" table:style-name="ce33">
            <text:p>18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蔡○微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3334" table:style-name="ce44">
            <text:p>3334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19" table:style-name="ce33">
            <text:p>19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南巿</text:p>
          </table:table-cell>
          <table:table-cell office:value-type="string" table:style-name="ce39">
            <text:p>黃○瑜<text:s/></text:p>
          </table:table-cell>
          <table:table-cell office:value-type="string" table:style-name="ce39">
            <text:p>第21屆金聲獎校園廣播節目競賽—教育專題報導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10000" table:style-name="ce44">
            <text:p>1000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20" table:style-name="ce33">
            <text:p>20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新竹縣</text:p>
          </table:table-cell>
          <table:table-cell office:value-type="string" table:style-name="ce39">
            <text:p>陳○勻</text:p>
          </table:table-cell>
          <table:table-cell office:value-type="string" table:style-name="ce39">
            <text:p>第21屆金聲獎校園廣播節目競賽—教育專題報導獎入圍暨得獎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40000" table:style-name="ce44">
            <text:p>4000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21" table:style-name="ce33">
            <text:p>21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中巿</text:p>
          </table:table-cell>
          <table:table-cell office:value-type="string" table:style-name="ce39">
            <text:p>吳○瑄</text:p>
          </table:table-cell>
          <table:table-cell office:value-type="string" table:number-columns-spanned="1" table:number-rows-spanned="5" table:style-name="ce47">
            <text:p>第21屆金聲獎校園廣播節目競賽—單元節目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2250" table:style-name="ce44">
            <text:p>225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22" table:style-name="ce33">
            <text:p>22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桃園巿</text:p>
          </table:table-cell>
          <table:table-cell office:value-type="string" table:style-name="ce39">
            <text:p>江○揚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250" table:style-name="ce44">
            <text:p>225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23" table:style-name="ce33">
            <text:p>23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南巿</text:p>
          </table:table-cell>
          <table:table-cell office:value-type="string" table:style-name="ce39">
            <text:p>吳○葳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250" table:style-name="ce44">
            <text:p>225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24" table:style-name="ce33">
            <text:p>24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高雄巿</text:p>
          </table:table-cell>
          <table:table-cell office:value-type="string" table:style-name="ce39">
            <text:p>邱○琄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250" table:style-name="ce44">
            <text:p>225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25" table:style-name="ce33">
            <text:p>25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陳○陶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1000" table:style-name="ce44">
            <text:p>100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26" table:style-name="ce33">
            <text:p>26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高雄巿</text:p>
          </table:table-cell>
          <table:table-cell office:value-type="string" table:style-name="ce39">
            <text:p>林○婷</text:p>
          </table:table-cell>
          <table:table-cell office:value-type="string" table:style-name="ce39">
            <text:p>第21屆金聲獎校園廣播節目競賽—音樂節目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10000" table:style-name="ce44">
            <text:p>1000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27" table:style-name="ce33">
            <text:p>27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中巿</text:p>
          </table:table-cell>
          <table:table-cell office:value-type="string" table:style-name="ce39">
            <text:p>顏○宇</text:p>
          </table:table-cell>
          <table:table-cell office:value-type="string" table:style-name="ce39">
            <text:p>第21屆金聲獎校園廣播節目競賽—音樂節目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10000" table:style-name="ce44">
            <text:p>1000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28" table:style-name="ce33">
            <text:p>28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賴○柔</text:p>
          </table:table-cell>
          <table:table-cell office:value-type="string" table:style-name="ce39">
            <text:p>第21屆金聲獎校園廣播節目競賽—音樂節目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10000" table:style-name="ce44">
            <text:p>1000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29" table:style-name="ce33">
            <text:p>29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郭○亞</text:p>
          </table:table-cell>
          <table:table-cell office:value-type="string" table:number-columns-spanned="1" table:number-rows-spanned="6" table:style-name="ce47">
            <text:p>第21屆金聲獎校園廣播節目競賽—高校聲優獎入圍獎勵金<text:span text:style-name="T2">暨得獎獎勵金</text:span>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6670" table:style-name="ce44">
            <text:p>6670<text:s/></text:p>
          </table:table-cell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float" office:value="30" table:style-name="ce33">
            <text:p>30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陳○希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6666" table:style-name="ce44">
            <text:p>6666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1" table:style-name="ce33">
            <text:p>31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吳○瑄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6666" table:style-name="ce44">
            <text:p>6666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2" table:style-name="ce33">
            <text:p>32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吳○諺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6666" table:style-name="ce44">
            <text:p>6666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3" table:style-name="ce33">
            <text:p>33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新北巿</text:p>
          </table:table-cell>
          <table:table-cell office:value-type="string" table:style-name="ce39">
            <text:p>裴○齊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6666" table:style-name="ce44">
            <text:p>6666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4" table:style-name="ce33">
            <text:p>34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朱○儀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6666" table:style-name="ce44">
            <text:p>6666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5" table:style-name="ce33">
            <text:p>35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高雄巿</text:p>
          </table:table-cell>
          <table:table-cell office:value-type="string" table:style-name="ce39">
            <text:p>陳○如</text:p>
          </table:table-cell>
          <table:table-cell office:value-type="string" table:number-columns-spanned="1" table:number-rows-spanned="5" table:style-name="ce47">
            <text:p>第21屆金聲獎校園廣播節目競賽—高校聲優獎入圍暨得獎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6" table:style-name="ce33">
            <text:p>36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高雄巿</text:p>
          </table:table-cell>
          <table:table-cell office:value-type="string" table:style-name="ce39">
            <text:p>辜○悅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7" table:style-name="ce33">
            <text:p>37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高雄巿</text:p>
          </table:table-cell>
          <table:table-cell office:value-type="string" table:style-name="ce39">
            <text:p>梁○瑋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8" table:style-name="ce33">
            <text:p>38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高雄巿</text:p>
          </table:table-cell>
          <table:table-cell office:value-type="string" table:style-name="ce39">
            <text:p>陳○萱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39" table:style-name="ce33">
            <text:p>39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高雄巿</text:p>
          </table:table-cell>
          <table:table-cell office:value-type="string" table:style-name="ce39">
            <text:p>林○亭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0" table:style-name="ce33">
            <text:p>40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邱○淳</text:p>
          </table:table-cell>
          <table:table-cell office:value-type="string" table:number-columns-spanned="1" table:number-rows-spanned="6" table:style-name="ce47">
            <text:p>第21屆金聲獎校園廣播節目競賽—高校聲優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1666" table:style-name="ce44">
            <text:p>1666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1" table:style-name="ce33">
            <text:p>41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許○綸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1666" table:style-name="ce44">
            <text:p>1666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2" table:style-name="ce33">
            <text:p>42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徐○桐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1667" table:style-name="ce44">
            <text:p>1667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3" table:style-name="ce33">
            <text:p>43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新竹縣</text:p>
          </table:table-cell>
          <table:table-cell office:value-type="string" table:style-name="ce39">
            <text:p>陳○皓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1667" table:style-name="ce44">
            <text:p>1667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4" table:style-name="ce33">
            <text:p>44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新北巿</text:p>
          </table:table-cell>
          <table:table-cell office:value-type="string" table:style-name="ce39">
            <text:p>周○妤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1667" table:style-name="ce44">
            <text:p>1667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5" table:style-name="ce33">
            <text:p>45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李○庭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1667" table:style-name="ce44">
            <text:p>1667<text:s/></text:p>
          </table:table-cell>
          <table:table-cell table:style-name="ce42"/>
          <table:table-cell table:number-columns-repeated="16376"/>
        </table:table-row>
        <table:table-row table:style-name="ro7">
          <table:table-cell office:value-type="float" office:value="46" table:style-name="ce33">
            <text:p>46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許○甯</text:p>
          </table:table-cell>
          <table:table-cell office:value-type="string" table:style-name="ce39">
            <text:p>第21屆金聲獎校園廣播節目競賽—高校聲優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10000" table:style-name="ce44">
            <text:p>10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7" table:style-name="ce33">
            <text:p>47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張○展</text:p>
          </table:table-cell>
          <table:table-cell office:value-type="string" table:number-columns-spanned="1" table:number-rows-spanned="5" table:style-name="ce47">
            <text:p>第21屆金聲獎校園廣播節目競賽—高校聲優獎入圍獎勵金</text:p>
          </table:table-cell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8" table:style-name="ce33">
            <text:p>48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南投縣</text:p>
          </table:table-cell>
          <table:table-cell office:value-type="string" table:style-name="ce39">
            <text:p>劉○祥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49" table:style-name="ce33">
            <text:p>49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基隆巿</text:p>
          </table:table-cell>
          <table:table-cell office:value-type="string" table:style-name="ce39">
            <text:p>楊○儒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50" table:style-name="ce33">
            <text:p>50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北巿</text:p>
          </table:table-cell>
          <table:table-cell office:value-type="string" table:style-name="ce39">
            <text:p>葉○伯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style-name="ro4">
          <table:table-cell office:value-type="float" office:value="51" table:style-name="ce33">
            <text:p>51</text:p>
          </table:table-cell>
          <table:table-cell office:value-type="string" table:style-name="ce40">
            <text:p>國立教育廣播電臺</text:p>
          </table:table-cell>
          <table:table-cell office:value-type="string" table:style-name="ce39">
            <text:p>臺中巿</text:p>
          </table:table-cell>
          <table:table-cell office:value-type="string" table:style-name="ce39">
            <text:p>李○蓁</text:p>
          </table:table-cell>
          <table:covered-table-cell/>
          <table:table-cell office:value-type="float" office:value="1130715" table:style-name="ce41">
            <text:p>1130715<text:s/></text:p>
          </table:table-cell>
          <table:table-cell office:value-type="float" office:value="2000" table:style-name="ce44">
            <text:p>2000<text:s/></text:p>
          </table:table-cell>
          <table:table-cell table:style-name="ce42"/>
          <table:table-cell table:number-columns-repeated="16376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第3季.$A$1:第3季.$H$18" table:base-cell-address="第3季.$A$1"/>
          <table:named-range table:name="Print_Titles" table:cell-range-address="第3季.$A$1:第3季.$XFD$3" table:base-cell-address="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32_Built-in_32_Comma" style:display-name="Excel Built-in Comma" style:family="table-cell" style:data-style-name="N51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len</meta:initial-creator>
    <dc:creator>hellen</dc:creator>
    <meta:creation-date>2024-04-01T08:29:06Z</meta:creation-date>
    <dc:date>2024-10-08T08:02:40Z</dc:date>
  </office:meta>
</office:document-meta>
</file>