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8.519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3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0pt" style:use-optimal-row-height="false" fo:break-before="auto"/>
    </style:style>
    <style:style style:name="ro16" style:family="table-row">
      <style:table-row-properties style:row-height="132.75pt" style:use-optimal-row-height="false" fo:break-before="auto"/>
    </style:style>
    <style:style style:name="ro17" style:family="table-row">
      <style:table-row-properties style:row-height="147.75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213pt" style:use-optimal-row-height="false" fo:break-before="auto"/>
    </style:style>
    <style:style style:name="ro20" style:family="table-row">
      <style:table-row-properties style:row-height="194.25pt" style:use-optimal-row-height="false" fo:break-before="auto"/>
    </style:style>
    <style:style style:name="ro21" style:family="table-row">
      <style:table-row-properties style:row-height="197.25pt" style:use-optimal-row-height="false" fo:break-before="auto"/>
    </style:style>
    <style:style style:name="ro22" style:family="table-row">
      <style:table-row-properties style:row-height="195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.1-113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母語體驗日活動宣傳與官網新節目推薦收聽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2.1-113.2.29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text:span text:style-name="T4">、</text:span>鼓勵民眾線上收聽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31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2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台慶、母語體驗、龍年祝賀及官網節目收聽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3.1-113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47" table:style-name="ce12">
            <text:p>2,14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節目並鼓勵民眾參與本台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33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.1-113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母語體驗日活動宣傳與官網新節目推薦收聽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2.1-113.2.29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text:span text:style-name="T4">、</text:span>鼓勵民眾線上收聽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台慶、母語體驗、龍年祝賀及官網節目收聽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3.1-113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47" table:style-name="ce12">
            <text:p>2,14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節目並鼓勵民眾參與本台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聽友會活動、Channel+親子頻道、主題頻道節目推薦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-113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12" table:style-name="ce12">
            <text:p>3,21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Channel+主題頻道、親子頻道節目與鼓勵民眾餐與本台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7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4月.$A$1:4月.$M$7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直播活動、Channel+親子頻道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5.1-113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看本台直播回顧與參與本台廣播教育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table:number-columns-repeated="2"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5月.$A$1:5月.$M$7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Channel+親子頻道、官網節目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-113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7" table:style-name="ce12">
            <text:p>2,13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拱播營活動、收聽本台官網與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第21屆金聲獎活動宣傳影片</text:p>
          </table:table-cell>
          <table:table-cell office:value-type="string" table:style-name="ce10">
            <text:p>第21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3-113.6.30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。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7" table:base-cell-address="6月.$A$1"/>
        </table:named-expressions>
      </table:table>
      <table:table table:name="第2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19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聽友會活動、Channel+親子頻道、主題頻道節目推薦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-113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12" table:style-name="ce12">
            <text:p>3,21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Channel+主題頻道、親子頻道節目與鼓勵民眾餐與本台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38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7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直播活動、Channel+親子頻道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5.1-113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看本台直播回顧與參與本台廣播教育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21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Channel+親子頻道、官網節目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-113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7" table:style-name="ce12">
            <text:p>2,13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拱播營活動、收聽本台官網與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22">
          <table:table-cell office:value-type="string" table:style-name="ce9">
            <text:p>國立教育廣播電臺</text:p>
          </table:table-cell>
          <table:table-cell office:value-type="string" table:style-name="ce38">
            <text:p>第21屆金聲獎活動宣傳影片</text:p>
          </table:table-cell>
          <table:table-cell office:value-type="string" table:style-name="ce10">
            <text:p>第21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3-113.6.30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。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0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線上收聽語節目重播、活動參與等服務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7.1-113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台官網節目、參與本台舉辦之活動與鼓勵民眾多管道收聽本台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7月.$A$1:7月.$M$7" table:base-cell-address="7月.$A$1"/>
        </table:named-expressions>
      </table:table>
      <table:table table:name="8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Channel策展節目、總統府音樂會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8.1-113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343" table:style-name="ce12">
            <text:p>4,34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電台策展節目與官網特別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官網節目、Channel+語言節目、父親節祝福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9.1-113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Channel+語言節目與本土語言節目、策展頻道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9月.$A$1:9月.$M$7" table:base-cell-address="9月.$A$1"/>
        </table:named-expressions>
      </table:table>
      <table:table table:name="第3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線上收聽語節目重播、活動參與等服務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7.1-113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台官網節目、參與本台舉辦之活動與鼓勵民眾多管道收聽本台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Channel策展節目、總統府音樂會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8.1-113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343" table:style-name="ce12">
            <text:p>4,34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電台策展節目與官網特別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官網節目、Channel+語言節目、父親節祝福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9.1-113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Channel+語言節目與本土語言節目、策展頻道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3季.$A$1:第3季.$M$8" table:base-cell-address="第3季.$A$1"/>
        </table:named-expressions>
      </table:table>
      <table:table table:name="10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訊息、Channel+節目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0.1-113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92" table:style-name="ce12">
            <text:p>3,29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舉辦教育活動與收聽Channel+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60000" table:style-name="ce12">
            <text:p>60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月.$A$1:10月.$M$7" table:base-cell-address="10月.$A$1"/>
        </table:named-expressions>
      </table:table>
      <table:table table:name="1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活動內容與本土語言節目推播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1.1-113.11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5" table:style-name="ce12">
            <text:p>2,195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台舉辦活動(聽友會、或擺攤體驗DIY活動)與收聽本台本土語言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1月.$A$1:11月.$M$7" table:base-cell-address="11月.$A$1"/>
        </table:named-expressions>
      </table:table>
      <table:table table:name="空白格式" table:style-name="ta2">
        <table:table-column table:style-name="co1" table:default-cell-style-name="ce2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（主管機關名稱）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○年第○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28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40"/>
          <table:table-cell table:number-columns-repeated="3" table:style-name="ce41"/>
          <table:table-cell table:number-columns-repeated="4" table:style-name="ce42"/>
          <table:table-cell table:style-name="ce43"/>
          <table:table-cell table:number-columns-repeated="3" table:style-name="ce44"/>
          <table:table-cell table:style-name="ce41"/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40"/>
          <table:table-cell table:style-name="ce45"/>
          <table:table-cell table:style-name="ce41"/>
          <table:table-cell table:style-name="ce46"/>
          <table:table-cell table:number-columns-repeated="4" table:style-name="ce41"/>
          <table:table-cell table:style-name="ce47"/>
          <table:table-cell table:number-columns-repeated="4" table:style-name="ce41"/>
          <table:table-cell table:style-name="ce48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33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2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011" table:style-name="ce2"/>
          <table:table-cell table:number-columns-repeated="15360"/>
        </table:table-row>
        <table:table-row table:number-rows-repeated="1048560" table:style-name="ro25">
          <table:table-cell table:number-columns-repeated="16384"/>
        </table:table-row>
        <table:named-expressions>
          <table:named-range table:name="Print_Area" table:cell-range-address="空白格式.$A$1:空白格式.$M$16" table:base-cell-address="空白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hellen</dc:creator>
    <meta:creation-date>2020-11-02T02:13:46Z</meta:creation-date>
    <dc:date>2024-12-04T00:41:05Z</dc:date>
    <meta:print-date>2024-07-01T07:54:14Z</meta:print-date>
    <meta:editing-cycles>8</meta:editing-cycles>
    <meta:editing-duration>PT14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