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top="0.125in" fo:margin-bottom="0.125in" fo:line-height="0.2777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718in" style:use-optimal-column-width="false"/>
    </style:style>
    <style:style style:name="TableColumn13" style:family="table-column">
      <style:table-column-properties style:column-width="2.278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7597in" style:use-optimal-column-width="false"/>
    </style:style>
    <style:style style:name="Table11" style:family="table">
      <style:table-properties style:width="6.4451in" fo:margin-left="0in" table:align="center"/>
    </style:style>
    <style:style style:name="TableRow16" style:family="table-row">
      <style:table-row-properties style:min-row-height="0.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25in" fo:margin-bottom="0.125in"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margin-top="0.125in" fo:margin-bottom="0.125in"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9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39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777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1.4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0.2777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8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00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19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88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125in" fo:margin-bottom="0.125in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list-style-name="WWNum28" style:family="paragraph">
      <style:paragraph-properties fo:line-height="0.25in" fo:margin-left="0.2361in" fo:text-indent="-0.2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Standard" style:list-style-name="WWNum28" style:family="paragraph">
      <style:paragraph-properties fo:line-height="0.25in" fo:margin-left="0.2361in" fo:text-indent="-0.23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Standard" style:list-style-name="WWNum28" style:family="paragraph">
      <style:paragraph-properties fo:text-align="justify" fo:line-height="0.25in" fo:margin-left="0.2361in" fo:text-indent="-0.23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Standard" style:list-style-name="WWNum28" style:family="paragraph">
      <style:paragraph-properties fo:line-height="0.25in" fo:margin-left="0.2361in" fo:text-indent="-0.23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3" style:family="table-column">
      <style:table-column-properties style:column-width="1.9472in" style:use-optimal-column-width="false"/>
    </style:style>
    <style:style style:name="TableColumn164" style:family="table-column">
      <style:table-column-properties style:column-width="0.3215in" style:use-optimal-column-width="false"/>
    </style:style>
    <style:style style:name="TableColumn165" style:family="table-column">
      <style:table-column-properties style:column-width="1.275in" style:use-optimal-column-width="false"/>
    </style:style>
    <style:style style:name="TableColumn166" style:family="table-column">
      <style:table-column-properties style:column-width="0.4986in" style:use-optimal-column-width="false"/>
    </style:style>
    <style:style style:name="TableColumn167" style:family="table-column">
      <style:table-column-properties style:column-width="0.6868in" style:use-optimal-column-width="false"/>
    </style:style>
    <style:style style:name="TableColumn168" style:family="table-column">
      <style:table-column-properties style:column-width="0.1993in" style:use-optimal-column-width="false"/>
    </style:style>
    <style:style style:name="TableColumn169" style:family="table-column">
      <style:table-column-properties style:column-width="0.309in" style:use-optimal-column-width="false"/>
    </style:style>
    <style:style style:name="TableColumn170" style:family="table-column">
      <style:table-column-properties style:column-width="1.5979in" style:use-optimal-column-width="false"/>
    </style:style>
    <style:style style:name="Table162" style:family="table">
      <style:table-properties style:width="6.8354in" fo:margin-left="0in" table:align="left"/>
    </style:style>
    <style:style style:name="TableRow171" style:family="table-row">
      <style:table-row-properties style:min-row-height="0.3236in"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23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236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777in" fo:text-indent="0.8333in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236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777in" fo:text-indent="0.8333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4034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4034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4034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4034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4034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9" style:parent-style-name="Standard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1.7006in" style:use-optimal-row-height="false"/>
    </style:style>
    <style:style style:name="TableCell27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78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79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0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1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8875in" style:use-optimal-row-height="false"/>
    </style:style>
    <style:style style:name="TableCell28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2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3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4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5" style:parent-style-name="Standard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1.1256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05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06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07" style:parent-style-name="Standard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Standard" style:family="paragraph">
      <style:paragraph-properties fo:widows="2" fo:orphans="2" fo:text-align="center" fo:margin-top="0.125in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2"/></text:span><text:span text:style-name="T4">國立教育廣播電臺</text:span><text:span text:style-name="T5">114</text:span><text:span text:style-name="T6">年暑期實習申請表</text:span><text:span text:style-name="T7"><text:s text:c="2"/></text:span><text:span text:style-name="T8"><text:s text:c="2"/></text:span><text:span text:style-name="T9">附件</text:span><text:span text:style-name="T10">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學校</text:span><text:span text:style-name="T20">(</text:span><text:span text:style-name="T21">含系所</text:span><text:span text:style-name="T22">)</text:span></text:p>
          </table:table-cell>
          <table:table-cell table:style-name="TableCell23" table:number-columns-spanned="3">
            <text:p text:style-name="P24"><text:span text:style-name="T25"><text:s text:c="24"/></text:span><text:span text:style-name="T26"><text:s/></text:span><text:span text:style-name="T27">大學</text:span></text:p>
            <text:p text:style-name="P28"><text:span text:style-name="T29"><text:s text:c="23"/></text:span><text:span text:style-name="T30"><text:s/></text:span><text:span text:style-name="T31">系（所）、年級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實習學員個人資料</text:span></text:p>
            <text:p text:style-name="P36"/>
          </table:table-cell>
          <table:table-cell table:style-name="TableCell37" table:number-columns-spanned="3">
            <text:p text:style-name="P38"><text:span text:style-name="T39">姓名：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3">
            <text:p text:style-name="P42"><text:span text:style-name="T43">電話</text:span><text:span text:style-name="T44">/mail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緊急聯絡人</text:span></text:p>
          </table:table-cell>
          <table:table-cell table:style-name="TableCell50">
            <text:p text:style-name="P51"><text:span text:style-name="T52">姓名：</text:span></text:p>
          </table:table-cell>
          <table:table-cell table:style-name="TableCell53">
            <text:p text:style-name="P54"><text:span text:style-name="T55">關係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<text:span text:style-name="T61">電話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實習期別</text:span></text:p>
          </table:table-cell>
          <table:table-cell table:style-name="TableCell66" table:number-columns-spanned="3">
            <text:p text:style-name="P67"><text:span text:style-name="T68">□</text:span><text:span text:style-name="T69">第一梯次</text:span><text:span text:style-name="T70">114/06/30-114/07/25</text:span></text:p>
            <text:p text:style-name="P71"><text:span text:style-name="T72">□</text:span><text:span text:style-name="T73">第二梯次</text:span><text:span text:style-name="T74">114/08/04-114/08/29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實習單位</text:span></text:p>
          </table:table-cell>
          <table:table-cell table:style-name="TableCell79" table:number-columns-spanned="3">
            <text:p text:style-name="P80"><text:span text:style-name="T81">□</text:span><text:span text:style-name="T82">臺北總臺</text:span></text:p>
            <text:p text:style-name="P83"><text:span text:style-name="T84">□</text:span><text:span text:style-name="T85">彰化分臺</text:span></text:p>
            <text:p text:style-name="P86"><text:span text:style-name="T87">□</text:span><text:span text:style-name="T88">高雄分臺</text:span></text:p>
            <text:p text:style-name="P89"><text:span text:style-name="T90">□</text:span><text:span text:style-name="T91">花蓮分臺</text:span></text:p>
            <text:p text:style-name="P92"><text:span text:style-name="T93">□</text:span><text:span text:style-name="T94">臺東分臺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申請學校連絡資訊</text:span></text:p>
          </table:table-cell>
          <table:table-cell table:style-name="TableCell99" table:number-columns-spanned="3">
            <text:p text:style-name="P100"><text:span text:style-name="T101">承辦人姓名：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3">
            <text:p text:style-name="P104"><text:span text:style-name="T105">電話：</text:span><text:span text:style-name="T106"><text:s text:c="12"/></text:span><text:span text:style-name="T107">傳真：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><text:span text:style-name="T111">E-mail: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機構單位章或負責人簽章</text:span></text:p>
          </table:table-cell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</table:table-row>
      </table:table>
      <text:p text:style-name="P119"><text:span text:style-name="T120">說明：</text:span></text:p>
      <text:list text:style-name="WWNum28">
        <text:list-item text:start-value="1">
          <text:p text:style-name="P121"><text:span text:style-name="T122">實習期別及實習單位僅能勾選一梯次及一單位</text:span></text:p>
        </text:list-item>
        <text:list-item>
          <text:p text:style-name="P123"><text:span text:style-name="T124">因實習名額有限，每梯次</text:span><text:span text:style-name="T125">1</text:span><text:span text:style-name="T126">系所限錄取</text:span><text:span text:style-name="T127">1</text:span><text:span text:style-name="T128">個學生名額。</text:span></text:p>
        </text:list-item>
        <text:list-item>
          <text:p text:style-name="P129"><text:span text:style-name="T130">申請機構請將申請表</text:span><text:span text:style-name="T131">(</text:span><text:span text:style-name="T132">附件</text:span><text:span text:style-name="T133">1)</text:span><text:span text:style-name="T134">填寫完整，並蓋上貴單位戳章（或負責人簽章）、學生個人履歷資料表</text:span><text:span text:style-name="T135">(</text:span><text:span text:style-name="T136">附件</text:span><text:span text:style-name="T137">2)</text:span><text:span text:style-name="T138">、個人資料提供同意書</text:span><text:span text:style-name="T139">(</text:span><text:span text:style-name="T140">附件</text:span><text:span text:style-name="T141">3)</text:span><text:span text:style-name="T142">、保密切結書</text:span><text:span text:style-name="T143">(</text:span><text:span text:style-name="T144">附件</text:span><text:span text:style-name="T145">4)</text:span><text:span text:style-name="T146">，以電子郵件寄至</text:span><text:a xlink:href="mailto:或denise@ner.gov.tw" office:target-frame-name="_top" xlink:show="replace"><text:span text:style-name="T147">anne@ner.gov.tw</text:span></text:a><text:span text:style-name="T148">。</text:span></text:p>
        </text:list-item>
        <text:list-item>
          <text:p text:style-name="P149"><text:span text:style-name="T150">實習相關問題，請電洽實習管理人徐德芳</text:span><text:span text:style-name="T151">02-23880600*223</text:span><text:span text:style-name="T152">（總臺節目組）。</text:span></text:p>
        </text:list-item>
      </text:list>
      <text:p text:style-name="P153"><text:s text:c="3"/></text:p>
      <text:soft-page-break/>
      <text:p text:style-name="P154"><text:span text:style-name="T155">國立教育廣播電臺</text:span><text:span text:style-name="T156">114</text:span><text:span text:style-name="T157">年個人履歷資料表</text:span><text:span text:style-name="T158"><text:s text:c="4"/></text:span><text:span text:style-name="T159"><text:s text:c="5"/></text:span><text:span text:style-name="T160">附件</text:span><text:span text:style-name="T161">2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姓名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6">
            <text:p text:style-name="P178"><text:span text:style-name="T179">請放正面脫帽</text:span></text:p>
            <text:p text:style-name="P180"><text:span text:style-name="T181">2</text:span><text:span text:style-name="T182">吋照片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身分證（或居留證）字號</text:span></text:p>
          </table:table-cell>
          <table:table-cell table:style-name="TableCell187" table:number-columns-spanned="5">
            <text:p text:style-name="P188"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0"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table-cell table:style-name="TableCell197">
            <text:p text:style-name="P198"><text:span text:style-name="T199">出生日期</text:span></text:p>
          </table:table-cell>
          <table:table-cell table:style-name="TableCell200" table:number-columns-spanned="5">
            <text:p text:style-name="P201"><text:span text:style-name="T202">年</text:span><text:span text:style-name="T203"><text:s text:c="6"/></text:span><text:span text:style-name="T204">月</text:span><text:span text:style-name="T205"><text:s text:c="6"/></text:span><text:span text:style-name="T206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>
            <text:p text:style-name="P209"><text:span text:style-name="T210">聯絡電話</text:span></text:p>
          </table:table-cell>
          <table:table-cell table:style-name="TableCell211" table:number-columns-spanned="5">
            <text:p text:style-name="P212"><text:span text:style-name="T213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4">
          <table:table-cell table:style-name="TableCell215">
            <text:p text:style-name="P216"><text:span text:style-name="T217">電子信箱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0">
          <table:table-cell table:style-name="TableCell221">
            <text:p text:style-name="P222"><text:span text:style-name="T223">通訊地址</text:span>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緊急聯絡人</text:span></text:p>
          </table:table-cell>
          <table:table-cell table:style-name="TableCell230">
            <text:p text:style-name="P231"><text:span text:style-name="T232">姓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關係</text:span>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電話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自我介紹或語言表達</text:span></text:p>
            <text:p text:style-name="P249"><text:span text:style-name="T250">相關作品網址</text:span></text:p>
          </table:table-cell>
          <table:table-cell table:style-name="TableCell251" table:number-columns-spanned="7">
            <text:p text:style-name="P252"><text:span text:style-name="T253">影片</text:span><text:span text:style-name="T254">(</text:span><text:span text:style-name="T255">長度</text:span><text:span text:style-name="T256">1</text:span><text:span text:style-name="T257">分鐘</text:span><text:span text:style-name="T258">)</text:span><text:span text:style-name="T259">請上傳至</text:span><text:span text:style-name="T260">Youtube</text:span><text:span text:style-name="T261">或雲端，並將影片網址填寫於個人資料表內，務必於</text:span><text:span text:style-name="T262">114</text:span><text:span text:style-name="T263">年</text:span><text:span text:style-name="T264">5</text:span><text:span text:style-name="T265">月</text:span><text:span text:style-name="T266">22</text:span><text:span text:style-name="T267">日前</text:span><text:span text:style-name="T268">(</text:span><text:span text:style-name="T269">含當日</text:span><text:span text:style-name="T270">)</text:span><text:span text:style-name="T271">上傳影片並填寫正確連結，影片畫質必須清晰，上傳時可勾選不公開，若影片連結失效或因隱私設定無法觀看，則視同未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學習經歷</text:span></text:p>
          </table:table-cell>
          <table:table-cell table:style-name="TableCell276" table:number-columns-spanned="7"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(</text:span><text:span text:style-name="T284">請自行延伸表格，就個人資料及學習經過簡要撰寫。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社團參與</text:span></text:p>
          </table:table-cell>
          <table:table-cell table:style-name="TableCell290" table:number-columns-spanned="7">
            <text:p text:style-name="P291"/>
            <text:p text:style-name="P292"/>
            <text:p text:style-name="P293"/>
            <text:p text:style-name="P294"/>
            <text:p text:style-name="P295"><text:span text:style-name="T296">(</text:span><text:span text:style-name="T297">請自行延伸表格，就社團參與或服務簡要撰寫。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競賽榮譽或殊表現</text:span></text:p>
          </table:table-cell>
          <table:table-cell table:style-name="TableCell303" table:number-columns-spanned="7">
            <text:p text:style-name="P304"/>
            <text:p text:style-name="P305"/>
            <text:p text:style-name="P306"/>
            <text:p text:style-name="P307"><text:span text:style-name="T308">(</text:span><text:span text:style-name="T309">請自行延伸表格，可包含語文表達相關比賽或檢定紀錄等。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asian="標楷體" fo:font-weight="normal" style:font-weight-asian="normal" fo:font-style="normal" style:font-style-asian="normal" style:text-line-through-type="none" style:use-window-font-color="true" fo:font-size="14pt" style:font-size-asian="14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style:font-name-asian="標楷體" fo:font-weight="normal" style:font-weight-asian="normal" fo:font-style="normal" style:font-style-asian="normal" style:text-line-through-type="none" style:use-window-font-color="true" fo:font-size="14pt" style:font-size-asian="14pt"/>
    </style:style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font-name-asian="標楷體" fo:font-weight="normal" style:font-weight-asian="normal" fo:font-style="normal" style:font-style-asian="normal" style:text-line-through-type="none" style:use-window-font-color="true" fo:font-size="14pt" style:font-size-asian="14pt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1208in" text:min-label-width="0.5104in" text:list-level-position-and-space-mode="label-alignment">
          <style:list-level-label-alignment text:label-followed-by="listtab" fo:margin-left="0.631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5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-0.4333in" text:min-label-width="0.3333in" text:list-level-position-and-space-mode="label-alignment">
          <style:list-level-label-alignment text:label-followed-by="listtab" fo:margin-left="-0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6" style:display-name="WW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font-style="normal" style:font-style-asian="normal" style:text-line-through-type="none" style:use-window-font-color="true" fo:font-size="14pt" style:font-size-asian="14pt"/>
    </style:style>
    <text:list-style style:name="WWNum20" style:display-name="WW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2" style:display-name="WWNum22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6" style:display-name="WWNum26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7" style:display-name="WWNum27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3LVL1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40" style:display-name="WWNum40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41" style:display-name="WWNum41">
      <text:list-level-style-number text:level="1" text:style-name="WW_CharLFO41LVL1" style:num-suffix="、" style:num-format="一, 二, 三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42" style:display-name="WWNum42">
      <text:list-level-style-number text:level="1" text:style-name="WW_CharLFO42LVL1" style:num-prefix="(" style:num-suffix=")" style:num-format="一, 二, 三, ...">
        <style:list-level-properties text:space-before="0.1208in" text:min-label-width="0.5104in" text:list-level-position-and-space-mode="label-alignment">
          <style:list-level-label-alignment text:label-followed-by="listtab" fo:margin-left="0.631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style:style style:name="WW_CharLFO4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43" style:display-name="WWNum43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45" style:display-name="WWNum45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asian="標楷體" fo:font-weight="normal" style:font-weight-asian="normal" fo:font-style="normal" style:font-style-asian="normal" style:text-line-through-type="none" style:use-window-font-color="true" fo:font-size="14pt" style:font-size-asian="14pt"/>
    </style:style>
    <text:list-style style:name="WWNum46" style:display-name="WWNum46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asian="標楷體" fo:font-weight="normal" style:font-weight-asian="normal" fo:font-style="normal" style:font-style-asian="normal" style:text-line-through-type="none" style:use-window-font-color="true" fo:font-size="14pt" style:font-size-asian="14pt"/>
    </style:style>
    <text:list-style style:name="WWNum47" style:display-name="WWNum47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48" style:display-name="WWNum48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49" style:display-name="WWNum49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text:list-style style:name="WWNum50" style:display-name="WWNum50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1" style:display-name="WWNum51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2" style:display-name="WWNum52">
      <text:list-level-style-number text:level="1" text:style-name="WW_CharLFO5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hong</meta:initial-creator>
    <dc:creator>anne</dc:creator>
    <meta:creation-date>2025-05-14T12:42:00Z</meta:creation-date>
    <dc:date>2025-05-14T12:42:00Z</dc:date>
    <meta:print-date>2025-05-14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40" meta:character-count="939" meta:row-count="6" meta:non-whitespace-character-count="800"/>
  </office:meta>
</office:document-meta>
</file>