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4">
            <text:p>國立教育廣播電臺公務預算對民間團體及個人補(捐)助經費彙總表</text:p>
            <text:p>114年度第1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洪○炎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蔡○珊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邱○盛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21">
            <text:p>黃○仁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連○展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鄧○清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蔡○秀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21">
            <text:p>曾○惠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林○蕙</text:p>
          </table:table-cell>
          <table:table-cell office:value-type="string" table:style-name="ce22">
            <text:p>退休人員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7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陳○惠</text:p>
          </table:table-cell>
          <table:table-cell office:value-type="string" table:style-name="ce23">
            <text:p>遺族114年度春節慰問金</text:p>
          </table:table-cell>
          <table:table-cell office:value-type="float" office:value="1140114" table:style-name="ce14">
            <text:p>1140114<text:s/></text:p>
          </table:table-cell>
          <table:table-cell office:value-type="float" office:value="2000" table:style-name="ce15">
            <text:p>2000<text:s/></text:p>
          </table:table-cell>
          <table:table-cell table:style-name="ce18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4">
            <text:p>國立教育廣播電臺公務預算對民間團體及個人補(捐)助經費彙總表</text:p>
            <text:p>114年度第2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洪○炎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蔡○珊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邱○盛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21">
            <text:p>黃○仁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連○展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21">
            <text:p>鄧○清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蔡○秀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21">
            <text:p>曾○惠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21">
            <text:p>林○蕙</text:p>
          </table:table-cell>
          <table:table-cell office:value-type="string" table:style-name="ce25">
            <text:p>退休人員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7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21">
            <text:p>陳○惠</text:p>
          </table:table-cell>
          <table:table-cell office:value-type="string" table:style-name="ce25">
            <text:p>遺族114年度端午節慰問金</text:p>
          </table:table-cell>
          <table:table-cell office:value-type="float" office:value="1140430" table:style-name="ce14">
            <text:p>1140430<text:s/></text:p>
          </table:table-cell>
          <table:table-cell office:value-type="float" office:value="2000" table:style-name="ce15">
            <text:p>2000<text:s/></text:p>
          </table:table-cell>
          <table:table-cell table:style-name="ce18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2季.$A$1:第2季.$H$12" table:base-cell-address="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hellen</dc:creator>
    <meta:creation-date>2025-04-08T06:27:09Z</meta:creation-date>
    <dc:date>2025-07-07T07:28:23Z</dc:date>
  </office:meta>
</office:document-meta>
</file>